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kkelerweg 2 en Stapelhaarspad 1 in Wesepe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s Bokkelerweg 2 en Stapelhaarspad 1 in Wesepe legt het college van B en W een ontwerpbestemmingsplan ter inzage. Het plan voorziet in het in overeenstemming brengen van de planologische situatie met de feitelijk aanwezige situatie aan de Bokkelerweg 2 en Stapelhaarspad 1 in Wesepe. Aan de Bokkelerweg 2 worden 3 extra appartementen en een woning toegestaan en aan de Stapelhaarspad 1 wordt de voormalige agrarische bedrijfswoning gewijzigd in een burgerwoning . </text:p>
            <text:p text:style-name="common-al">Het plan (identificatienummer NL.IMRO.1773.bp2020001058-0201) en de bijbehorende stukken liggen ter inzage van 30 april tot en met 10 juni 2020. U vindt het plan op <text:a xlink:href="http://www.ruimtelijkeplannen.nl/" xlink:type="simple">www.ruimtelijkeplannen.nl</text:a> en bij ons klantcontactcentrum in Wijhe (Raadhuisplein 1). In Wijhe kunt u het plan enkel op afspraak inzien. Bronbestanden vindt u op <text:a xlink:href="http://www.ro.olst-wijhe.nl/" xlink:type="simple">ro.olst-wijhe.nl</text:a><text:span text:style-name="nadrukondlijn">/plannen</text:span>. </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8-0201</meta:user-defined>
    <meta:user-defined meta:name="OVERHEIDop.Ruimtelijkeplannen/DC.type">bestemmingsplan</meta:user-defined>
    <dc:language>nl</dc:language>
    <meta:user-defined meta:name="OVERHEID.EPSG28992/DC.spatial">211440.665 482626.317</meta:user-defined>
    <meta:user-defined meta:name="OVERHEID.EPSG28992/DC.spatial">209248.728 483761.995</meta:user-defined>
    <meta:user-defined meta:name="DC.title">Ontwerpbestemmingsplan Buitengebied, Bokkelerweg 2 en Stapelhaarspad 1 in Wesepe ter inzage</meta:user-defined>
    <meta:user-defined meta:name="OVERHEID.PostcodeHuisnummer/OVERHEIDop.postcodeHuisnummer">8124RE 2</meta:user-defined>
    <meta:user-defined meta:name="OVERHEID.PostcodeHuisnummer/OVERHEIDop.postcodeHuisnummer">8124PK 1</meta:user-defined>
    <meta:user-defined meta:name="OVERHEIDop.straatnaam">Bokkelerweg</meta:user-defined>
    <meta:user-defined meta:name="OVERHEIDop.straatnaam">Stapelhaarspad</meta:user-defined>
    <meta:user-defined meta:name="OVERHEIDop.woonplaats">Wesepe</meta:user-defined>
    <meta:user-defined meta:name="OVERHEIDop.woonplaats">Wesepe</meta:user-defined>
    <meta:user-defined meta:name="DCTERMS.W3CDTF/DCTERMS.available">2020-04-29</meta:user-defined>
    <meta:user-defined meta:name="DCTERMS.W3CDTF/OVERHEIDop.jaargang">2020</meta:user-defined>
    <meta:user-defined meta:name="OVERHEIDop.publicationIssue">22636</meta:user-defined>
    <meta:user-defined meta:name="OVERHEIDop.StcrtID/DC.identifier">stcrt-2020-22636</meta:user-defined>
    <meta:user-defined meta:name="OVERHEIDop.versieInformatie"/>
  </office:meta>
</office:document-meta>
</file>