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cherpenbergsebaan 18, Schijf</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span text:style-name="nadrukvet">Wet algemene bepalingen omgevingsrecht</text:span>
            <text:span text:style-name="nadrukvet">Uitgebreide voorbereidingsprocedure</text:span>
          </text:p>
            <text:p text:style-name="common-al"/>
            <text:p text:style-name="common-al">Burgemeester en wethouders van Rucphen maken bekend dat zij in het kader van de Wet algemene bepalingen omgevingsrecht vergunning hebben verleend:</text:p>
            <text:p text:style-name="common-al"/>
            <text:p text:style-name="common-al">Voor : het bouwen van een vervangende woning</text:p>
            <text:p text:style-name="common-al">Activiteit : bouwen en strijdig gebruik</text:p>
            <text:p text:style-name="common-al">Locatie : Scherpenbergsebaan 18 te Schijf</text:p>
            <text:p text:style-name="common-al"/>
            <text:p text:style-name="common-al">De aanvraag, de beschikking en de bijbehorende stukken liggen met ingang van 23 april 2020 ter inzage in het gemeentehuis te Rucphen. De beroepstermijn van 6 weken vangt aan op 24 april 2020. De aanvraag, de beschikking en de bijbehorende stukken zijn elke werkdag in te zien van 08:00 tot 12:00.</text:p>
            <text:p text:style-name="common-al"/>
            <text:p text:style-name="common-al">Tegen de beschikking kan beroep worden ingesteld door:</text:p>
            <text:p text:style-name="common-al"/>
            <text:list text:style-name="id1-3-2-1-1-13">
              <text:list-item text:style-override="id1-3-2-1-1-13-1">
                <text:number>1.</text:number>
                <text:p text:style-name="al">Degenen die zienswijzen hebben ingebracht tegen de ontwerp beschikking.</text:p>
              </text:list-item>
              <text:list-item text:style-override="id1-3-2-1-1-13-2">
                <text:number>2.</text:number>
                <text:p text:style-name="al">De adviseurs die gebruik hebben gemaakt van de mogelijkheid advies uit te brengen over de ontwerp beschikking.</text:p>
              </text:list-item>
              <text:list-item text:style-override="id1-3-2-1-1-13-3">
                <text:number>3.</text:number>
                <text:p text:style-name="al">Belanghebbenden aan wie redelijkerwijs niet kan worden verweten geen zienswijzen te hebben ingebracht tegen de ontwerp beschikking.</text:p>
              </text:list-item>
            </text:list>
            <text:p text:style-name="last-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de rechtbank Zeeland-West-Brabant, locatie Breda. Het verzoek om voorlopige voorziening moet worden gericht aan de voorzieningenrechter van de rechtbank Zeeland-West-Brabant, locatie Breda.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32</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632</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632</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ucph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98435.548 391602.164</meta:user-defined>
    <meta:user-defined meta:name="DC.title">Scherpenbergsebaan 18, Schijf</meta:user-defined>
    <meta:user-defined meta:name="OVERHEID.PostcodeHuisnummer/OVERHEIDop.postcodeHuisnummer">4722SB 18</meta:user-defined>
    <meta:user-defined meta:name="OVERHEIDop.straatnaam">Scherpenbergsebaan</meta:user-defined>
    <meta:user-defined meta:name="OVERHEIDop.woonplaats">Schijf</meta:user-defined>
    <meta:user-defined meta:name="DCTERMS.W3CDTF/DCTERMS.available">2020-04-22</meta:user-defined>
    <meta:user-defined meta:name="DCTERMS.W3CDTF/OVERHEIDop.jaargang">2020</meta:user-defined>
    <meta:user-defined meta:name="OVERHEIDop.publicationIssue">22632</meta:user-defined>
    <meta:user-defined meta:name="OVERHEIDop.StcrtID/DC.identifier">stcrt-2020-22632</meta:user-defined>
    <meta:user-defined meta:name="OVERHEIDop.versieInformatie"/>
  </office:meta>
</office:document-meta>
</file>