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idam, Kerkepad 1”, Montf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ter voldoening aan het bepaalde in artikel 3.8 van de Wet ruimtelijke ordening bekend, dat het ontwerpbestemmingsplan “Didam, Kerkepad 1” met ingang van 22 april 2020 gedurende een termijn van zes weken, bij de receptie van het gemeentehuis in Didam (Bergvredestraat 10) voor een ieder ter inzage ligt en tevens via <text:a xlink:href="http://www.montferland.info/" xlink:type="simple">www.montferland.info</text:a> en <text:a xlink:href="file://montferland.local/dfsroot/Users/lmeu/Documenten/GroupWise/www.ruimtelijkeplannen.nl/?planidn=NL.IMRO.1955.bpsgddmwonkerkpad1-on01" xlink:type="simple">www.ruimtelijkeplannen.nl/?planidn=NL.IMRO.1955.bpsgddmwonkerkpad1-on01</text:a> te raadplegen is. </text:p>
            <text:p text:style-name="common-al">Het bestemmingsplan voorziet in een planologische regeling voor de bouw van vrijstaande (levensloopbestendige) woning en het verbreden van een weg aan het Kerkepad 1 te Didam. De woning wordt deels tegen de noordelijke en oostelijke perceelsgrens gepositioneerd. Door het toepassen van een dove gevel aan de noord- en oostzijde vormt het gebouw een akoestische afscheiding met de omliggende centrumfuncties. </text:p>
            <text:p text:style-name="common-al">De maximale goot- en bouwhoogte van de woning bedragen respectievelijk 3,5 en 5,5 meter. De woning wordt aan de westzijde ontsloten via het Kerkepad richting de Komweg en wordt daar verbreed van circa 3,3 naar circa 4 meter.</text:p>
            <text:p text:style-name="last-al">Gedurende de termijn van terinzagelegging kan een ieder zijn/haar zienswijze omtrent het ontwerp schriftelijk kenbaar maken bij de gemeenteraad van Montferland, Postbus 47, 6940 BA DIDAM. Desgewenst kan de zienswijze ook mondeling kenbaar worden gemaakt. In dat geval kan contact worden opgenomen met de afdeling Ontwikkeling, telefoon 0316-291391. Van hetgeen mondeling naar voren wordt gebracht, wordt een verslag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Didam, 21 april 2020,</text:span>
            <text:span text:style-name="datum"/>
          </text:p>
          </text:section>
          <text:section text:name="ondertekening_id1-3-2-2-2">
            <text:p><text:span text:style-name="functie">Burgemeester en wethouders van Montf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622</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622</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622</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ontf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55.bpsgddmwonkerkpad1-on01</meta:user-defined>
    <meta:user-defined meta:name="DCTERMS.abstract">Planologische regeling voor de bouw van vrijstaande woning en het verbreden van een weg aan het Kerkepad 1 te Didam.</meta:user-defined>
    <meta:user-defined meta:name="OVERHEIDop.Ruimtelijkeplannen/DC.type">bestemmingsplan</meta:user-defined>
    <dc:language>nl</dc:language>
    <meta:user-defined meta:name="OVERHEID.Gemeente/DC.spatial">Montferland</meta:user-defined>
    <meta:user-defined meta:name="OVERHEID.EPSG28992/DC.spatial">205868.481 438963.711</meta:user-defined>
    <meta:user-defined meta:name="DC.title">Ontwerpbestemmingsplan “Didam, Kerkepad 1”, Montferland</meta:user-defined>
    <meta:user-defined meta:name="OVERHEID.PostcodeHuisnummer/OVERHEIDop.postcodeHuisnummer">6942BT 1</meta:user-defined>
    <meta:user-defined meta:name="OVERHEIDop.straatnaam">Kerkepad</meta:user-defined>
    <meta:user-defined meta:name="OVERHEIDop.woonplaats">Didam</meta:user-defined>
    <meta:user-defined meta:name="DCTERMS.W3CDTF/DCTERMS.available">2020-04-21</meta:user-defined>
    <meta:user-defined meta:name="DCTERMS.W3CDTF/OVERHEIDop.jaargang">2020</meta:user-defined>
    <meta:user-defined meta:name="OVERHEIDop.publicationIssue">22622</meta:user-defined>
    <meta:user-defined meta:name="OVERHEIDop.StcrtID/DC.identifier">stcrt-2020-22622</meta:user-defined>
    <meta:user-defined meta:name="OVERHEIDop.versieInformatie"/>
  </office:meta>
</office:document-meta>
</file>