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stadswe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om één parkeerplaats aan te wijzen ten behoeve van het opladen van elektrische voertuigen aan de Nieuwstadsweg te Elburg</text:span>
          </text:p>
            <text:p text:style-name="context.al"/>
            <text:p text:style-name="context.al">
            <text:span text:style-name="nadrukvet">
              <text:span text:style-name="nadrukondlijn">Inleiding</text:span>
            </text:span>
          </text:p>
            <text:p text:style-name="context.al">Op 12 september 2019 heeft Allego een gewijzigd verzoek ingediend voor het reserveren van een parkeerplaats voor het opladen van elektrische voertuigen aan de Nieuwstadsweg, ter hoogte van huisnummer 28 in Elburg, met bijbehorende laadpaal. Het verzoek en de onderbouwing daarvan voldoet aan de relevante beleidsregels, zoals door ons vastgesteld op 9 december 2014. Zo is onder andere de parkeerplaats en laadpaal bedoeld voor algemeen gebruik, in die zin dat deze voor iedereen te gebruiken is voor het opladen van zijn/haar elektrische voertuig.</text:p>
            <text:p text:style-name="context.al">Het verkeersbesluit hiervoor is op 19 december 2019 genomen. In nader overleg met een belanghebbende heeft het college besloten een nieuw verkeersbesluit te gaan nemen waarbij één parkeerplaats wordt aangewezen voor het parkeren van een elektrisch voertuig dat aan het opladen is en in dat kader het besluit van 19 december 2019 in te trekken. Het plaatsen en het onderhoud van de oplaadpaal wordt uitgevoerd door Allego.</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De aanvrager heeft aangetoond dat er ter plaatse behoefte bestaat aan een oplaadpaal met één parkeerplaats voor het opladen van dit soort voertuigen. Ook zijn er in de nabije omgeving geen laadpalen in de openbare ruimte en kan de gebruiker niet op eigen terrein in oplaad- en parkeermogelijkheden voorzien. Tevens laat de parkeerdruk in de omgeving het toe één parkeerplaats te reserveren voor het opladen van elektrische voertuigen. </text:p>
            <text:p text:style-name="context.al"/>
            <text:p text:style-name="context.al"> Daarom hebben wij besloten een oplaadpaal nabij de Nieuwstadsweg 28, zo ver als redelijkerwijs mogelijk is in de richting van de Tuinstraat, te laten plaatsen door Allego. De situering van de oplaadpaal leidt niet tot belemmeringen voor het overige verkeer of in het gebruik van straatmeubilair of openbaar groen. Voor het plaatsen van een oplaadpaal is geen vergunning nodig op grond van artikel 2:10a van de APV want het is niet in strijd met de publieke functie van de weg. </text:p>
            <text:p text:style-name="context.al"/>
            <text:p text:style-name="context.al">De genoemde weg ligt binnen de bebouwde kom, is eigendom van en in beheer bij de gemeente Elburg en op grond van artikel 18, lid 1d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R. Heuvelink, van de politie Oost Nederland, Noord en Oost Gelderland heeft op 4 februari 2020 positief geadviseerd. </text:p>
            <text:p text:style-name="context.al"/>
            <text:p text:style-name="context.al">Het ontwerpbesluit heeft van 25 februari t/m 7 april 2020 voor een ieder ter inzage gelegen. In dezelfde periode zijn belanghebbenden in de gelegenheid gesteld hierover zienswijzen in te dienen. Van deze mogelijkheid is geen gebruik gemaakt.</text:p>
            <text:p text:style-name="context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p text:style-name="al">1. één parkeerplaats aan de Nieuwstadsweg nabij huisnummer 28 aan te wijzen voor het opladen van elektrische voertuigen;</text:p>
            <text:p text:style-name="al">2. dit kenbaar te maken door het plaatsen van bord E4 (parkeergelegenheid) uit bijlage I van het Reglement Verkeersregels en Verkeerstekens 1990 (RVV), met een onderbord met daarop de tekst ‘opladen elektrische voertuigen;</text:p>
            <text:p text:style-name="al">3. het op 19 december 2019 genomen verkeersbesluit “aanwijzen parkeerplaats(en) ten behoeve van het opladen van elektrische voertuigen aan de Nieuwstadsweg te Elburg” in te trekken.</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16 april 2020</text:span>
          </text:p>
          </text:section>
        </text:section>
        <text:section text:name="bezwaarschrift_id1-3-2-4" text:style-name="bezwaarschrift">
          <text:p text:style-name="bezwaarschrift_top"/>
          <text:p text:style-name="bezwaarschrift_al">Namens het college van burgemeester en wethouders</text:p>
          <text:p text:style-name="bezwaarschrift_al"/>
          <text:p text:style-name="bezwaarschrift_al">J.J. Ruster</text:p>
          <text:p text:style-name="bezwaarschrift_al">Beleidsmedewerker verkeer en vervoer</text:p>
          <text:p text:style-name="bezwaarschrift_al"/>
          <text:p text:style-name="bezwaarschrift_al">Dit document is geautomatiseerd aangemaakt, u treft daarom geen handtekening aan.</text:p>
          <text:p text:style-name="bezwaarschrift_al"/>
          <text:p text:style-name="bezwaarschrift_al"/>
          <text:p text:style-name="bezwaarschrift_al">Dit besluit treedt in werking één dag na bekendmaking in de Staatscourant. </text:p>
          <text:p text:style-name="bezwaarschrift_al">Belanghebbenden kunnen binnen zes weken na publicatie van dit besluit in de Staatscouran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1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1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lburg</meta:user-defined>
    <meta:user-defined meta:name="OVERHEID.Gemeente/DC.creator">E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aanwijzen parkeerplaats opladen elektrische voertuigen - Nieuwstadsweg 28 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85044.738 494921.67</meta:user-defined>
    <meta:user-defined meta:name="DC.title">Verkeersbesluit Nieuwstadsweg</meta:user-defined>
    <meta:user-defined meta:name="OVERHEID.PostcodeHuisnummer/OVERHEIDop.postcodeHuisnummer">8081AB 28</meta:user-defined>
    <meta:user-defined meta:name="OVERHEIDop.straatnaam">Nieuwstadsweg</meta:user-defined>
    <meta:user-defined meta:name="OVERHEIDop.woonplaats">Elburg</meta:user-defined>
    <meta:user-defined meta:name="DCTERMS.W3CDTF/DCTERMS.available">2020-04-20</meta:user-defined>
    <meta:user-defined meta:name="OVERHEIDop.StcrtID/DC.identifier">stcrt-2020-22613</meta:user-defined>
    <meta:user-defined meta:name="DCTERMS.W3CDTF/OVERHEIDop.jaargang">2020</meta:user-defined>
    <meta:user-defined meta:name="OVERHEIDop.publicationIssue">22613</meta:user-defined>
    <meta:user-defined meta:name="OVERHEIDop.versieInformatie"/>
  </office:meta>
</office:document-meta>
</file>