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Loeteweg 6b, Hazerswoude-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 aan den Rijn maken ingevolge artikel 3.9a van de Wet ruimtelijke ordening bekend, dat op 31 maart 2020 het ontwerpwijzigingsplan Loeteweg 6b, Hazerswoude-Dorp is vastgesteld.</text:p>
            <text:p text:style-name="tussenkopcur">Wat houdt het wijzigingsplan in?</text:p>
            <text:p text:style-name="common-al">Via het wijzigingsplan wordt de bestemming van bedrijfswoning op het perceel Loeteweg 6b te Hazerswoude-Dorp omgezet naar burgerwoning. Deze wijziging voldoet aan de wijzigingsregels die de raad op 13 oktober 2016 heeft vastgesteld. </text:p>
            <text:p text:style-name="tussenkopcur">Het wijzigingsplan en haar grenzen</text:p>
            <text:p text:style-name="common-al">Het wijzigingsplan heeft betrekking op het perceel Loeteweg 6b te Hazerswoude-Dorp, kadastraal bekend gemeente Hazerswoude, sectie K, nummer 557.</text:p>
            <text:p text:style-name="tussenkopcur">Wanneer en waar kunt u het wijzigingsplan inzien?</text:p>
            <text:p text:style-name="common-al">Van 23 april tot en met 3 juni 2020 is het ontwerpwijzigingsplan Loeteweg 6b, Hazerswoude-Dorp (identificatienummer NL.IMRO.0484.HDloeteweg6b-ON01), met de bijbehorende bestanden, in te zien bij de informatiebalie in het gemeentehuis te Alphen aan den Rijn. U kunt het ontwerpplan ook digitaal inzien via <text:a xlink:href="https://www.ruimtelijkeplannen.nl/?planidn=NL.IMRO.0484.HDloeteweg6b-ON01" xlink:type="simple">www.ruimtelijkeplannen.nl</text:a> (bijvoorbeeld door het invoeren van een adres en huisnummer of in geavanceerd zoeken de plannaam of bovenstaande planIdn in te voeren). </text:p>
            <text:p text:style-name="common-al">Gezien de maatregelen die momenteel van kracht zijn voor het bestrijden van het coronavirus (COVID-19), wordt u aangeraden om het ontwerpwijzigingsplan digitaal te raadplegen. Bent u daartoe niet in staat, dan kunt u het plan op afspraak op het gemeentehuis inzien. Een afspraak kunt u maken via het algemene telefoonnummer (14 0172) of door een e-mail te sturen naar ROJuristen@alphenaandenrijn.nl.</text:p>
            <text:p text:style-name="tussenkopcur">Hoe kunt u reageren?</text:p>
            <text:p text:style-name="common-al">Binnen bovenstaande termijn kan iedereen digitaal, schriftelijk of mondeling gemotiveerd een zienswijze over het ontwerpwijzigingsplan bij het college van burgemeester en wethouders indienen. </text:p>
            <text:list text:style-name="id1-3-2-1-1-11">
              <text:list-item text:style-override="id1-3-2-1-1-11-1">
                <text:number>•</text:number>
                <text:p text:style-name="al">Digitaal kan dat via het formulier ‘Zienswijze bestemmingsplan indienen’, te raadplegen via <text:a xlink:href="https://www.alphenaandenrijn.nl/Onlineregelen/Zienswijze_bestemmingsplan_indienen" xlink:type="simple">https://www.alphenaandenrijn.nl/Onlineregelen/Zienswijze_bestemmingsplan_indienen</text:a>. Hiervoor heeft u DigiD nodig of u vult uw organisatiegegevens in. In het formulier moet u duidelijk aangeven dat het om het wijzigingsplan Loeteweg 6b te Hazerswoude-Dorp (ontwerp) gaat met zaaknummer 298529. </text:p>
              </text:list-item>
              <text:list-item text:style-override="id1-3-2-1-1-11-2">
                <text:number>•</text:number>
                <text:p text:style-name="al">Schriftelijke zienswijzen kunt u sturen naar Postbus 13, 2400 AA Alphen aan den Rijn. In uw reactie moet u duidelijk uw naam, adres en contactgegevens vermelden en aangeven dat het om het wijzigingsplan Loeteweg 6b, Hazerswoude-Dorp (ontwerp) gaat met zaak-nummer 298529.</text:p>
              </text:list-item>
              <text:list-item text:style-override="id1-3-2-1-1-11-3">
                <text:number>•</text:number>
                <text:p text:style-name="al">Voor het kenbaar maken van een mondelinge zienswijze of voor nadere informatie kunt u contact opnemen met het Officemanagement Ruimte op telefoonnummer 14 0172. </text:p>
              </text:list-item>
            </text:list>
            <text:p text:style-name="last-al">Alleen degenen die tijdig zienswijzen indienen, kunnen later beroep instellen tegen de vaststelling van het wijzig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2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HDloeteweg6b-ON01</meta:user-defined>
    <meta:user-defined meta:name="OVERHEIDop.Ruimtelijkeplannen/DC.type">wijzigings- of uitwerkingsplan</meta:user-defined>
    <dc:language>nl</dc:language>
    <meta:user-defined meta:name="OVERHEID.Gemeente/DC.spatial">Alphen aan den Rijn</meta:user-defined>
    <meta:user-defined meta:name="OVERHEID.EPSG28992/DC.spatial">103388 455760</meta:user-defined>
    <meta:user-defined meta:name="DC.title">Ontwerpwijzigingsplan Loeteweg 6b, Hazerswoude-Dorp</meta:user-defined>
    <meta:user-defined meta:name="OVERHEID.PostcodeHuisnummer/OVERHEIDop.postcodeHuisnummer">2391NL 6</meta:user-defined>
    <meta:user-defined meta:name="OVERHEIDop.straatnaam">Loeteweg</meta:user-defined>
    <meta:user-defined meta:name="OVERHEIDop.woonplaats">Hazerswoude-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606</meta:user-defined>
    <meta:user-defined meta:name="OVERHEIDop.StcrtID/DC.identifier">stcrt-2020-22606</meta:user-defined>
    <meta:user-defined meta:name="OVERHEIDop.versieInformatie"/>
  </office:meta>
</office:document-meta>
</file>