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0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 activiteit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 werkzaamheden rijksmonument (kenmerk Olonr. 4842719) ten name van BAM Infraconsult bv namens Levvel EPC V.O.F. is op 15 april 2020 afgegeven door de Minister van Infrastructuur en Waterstaat en betreft het verplaatsen, het tijdelijk opslaan en het terugplaatsen van de grenspaal tussen de provincies Noord-Holland en Fryslân ten behoeve van de werkzaamheden in het kader van de renovatie Afsluitdijk (cluster 11).</text:p>
      <text:p text:style-name="ifm_p_mt.3.7mm_ifm">Het besluit is niet gewijzigd ten opzichte van het ontwerpbesluit en is op 17 april 2020 bekendgemaakt aan de aanvrager.</text:p>
      <text:h text:style-name="ifm_p_font.bold_mt.5.08mm_page.keep-with-next_ifm" text:outline-level="4">Waar en wanneer kunt u de stukken inzien?</text:h>
      <text:p text:style-name="ifm_p_mt.4.23mm_ifm">Het besluit en de bijbehorende stukken liggen met ingang van 18 april 2020 tot en met 29 mei 2020 tijdens kantooruren ter inzage op het gemeentekantoor van de gemeente Súdwest-Fryslân, Marktstraat 8, 8601 CT Sneek.</text:p>
      <text:p text:style-name="ifm_p_mt.3.7mm_ifm">Bij de gemeente Hollands Kroon kunt u voor het inzien van de stukken een afspraak maken via telefoonnummer 088 – 321 50 00. U kunt de omgevingsvergunning met de bijbehorende stukken gedurende de inzagetermijn ook digitaal opvragen bij: vergunningen@hollandskroon.nl.</text:p>
      <text:h text:style-name="ifm_p_font.bold_mt.5.08mm_page.keep-with-next_ifm" text:outline-level="4">Hoe kan er beroep ingesteld worden?</text:h>
      <text:p text:style-name="ifm_p_mt.4.23mm_ifm">Van 18 april 2020 tot en met 29 mei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A. Nijenhuis, telefoon 06 – 50 03 60 02 of via e-mail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605</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605</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fsluitdij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2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60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20-04-22</meta:user-defined>
    <meta:user-defined meta:name="OVERHEIDop.Ruimtelijkplan/OVERHEIDop.bekendmakingBetreffendePlan"/>
  </office:meta>
</office:document-meta>
</file>