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combiplan buitengebied Deventer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23 april tot en met 3 juni 2020 voor eenieder ter inzage ligt: </text:p>
            <text:p text:style-name="common-al"/>
            <text:p text:style-name="common-al">- het ontwerpbestemmingsplan “Combiplan Buitengebied Deventer 2”</text:p>
            <text:p text:style-name="common-al"/>
            <text:p text:style-name="tussenkopcur">
            <text:span text:style-name="nadrukvet">Inhoud</text:span>
          </text:p>
            <text:p text:style-name="common-al">Op een aantal locaties in het buitengebied van Deventer worden ontwikkelingen voorzien. Het betreft de volgende ontwikkelingen op de volgende locaties:</text:p>
            <text:p text:style-name="common-al"/>
            <text:p text:style-name="common-al">- Schooldijk 3 Schalkhaar: wijzigen van de bestemming van ‘Agrarisch’ naar ‘Wonen’, saneren van voormalige agrarische bedrijfsbebouwing, realisatie van een nieuwe woning;</text:p>
            <text:p text:style-name="common-al">- Pothaarsweg 2-2a Bathmen: wijzigen van de bestemming van ‘Agrarisch’ naar ‘Wonen’, saneren van voormalige agrarische bedrijfsbebouwing, landschapsontwikkeling;</text:p>
            <text:p text:style-name="common-al">- Raalterweg 51 Diepenveen: realiseren van een nieuwe woning, aanpassen bedrijfspand;</text:p>
            <text:p text:style-name="common-al">- Cröddendijk 20a Lettele: wijzigen van de bestemming van een permanent bewoonde recreatiewoning van ‘Recreatie’ naar ‘Wonen’;</text:p>
            <text:p text:style-name="common-al">- Cröddendijk 24 Lettele: wijzigen van de bestemming van een permanent bewoonde recreatiewoning van ‘Recreatie’ naar ‘Wonen’;</text:p>
            <text:p text:style-name="common-al">- Molenweg ongenummerd, tegenover 2, Bathmen: saneren van voormalige agrarische bedrijfsbebouwing, schrappen agrarisch bouwvlak;</text:p>
            <text:p text:style-name="common-al">- Braakmanssteeg 6-6a Bathmen: wijzigen van de bestemming van ‘Recreatie’ naar ‘Wonen’</text:p>
            <text:p text:style-name="common-al"/>
            <text:p text:style-name="common-al">Om deze ontwikkelingen planologisch mogelijk te maken is een herziening van het bestemmingsplan noodzakelijk. Voorliggend bestemmingsplan voorziet hierin.</text:p>
            <text:p text:style-name="common-al"/>
            <text:p text:style-name="tussenkopcur">
            <text:span text:style-name="nadrukvet">Inzien</text:span>
          </text:p>
            <text:p text:style-name="common-al">Het ontwerp bestemmingsplan kunt u inzien op:</text:p>
            <text:p text:style-name="common-al">• http://www.ruimtelijkeplannen.nl/web-roo/?planidn=NL.IMRO.0150.P389-OW01</text:p>
            <text:p text:style-name="common-al"/>
            <text:p text:style-name="common-al">• De digitale bestanden van het bestemmingsplan zijn beschikbaar gesteld op http://ruimtelijkeplannen.deventer.nl/plans/NL.IMRO.0150.P389-/NL.IMRO.0150.P389-OW01/</text:p>
            <text:p text:style-name="common-al"/>
            <text:p text:style-name="common-al">Het ontwerp bestemmingsplan kunt ook u inzien op:</text:p>
            <text:p text:style-name="common-al">• http://www.deventer.nl/bestemmingsplannen onder het kopje ‘in procedure zijnde bestemmingsplannen’. </text:p>
            <text:p text:style-name="common-al"/>
            <text:p text:style-name="common-al">Ook kunt u het plan inzien tijdens de openingstijden bij:</text:p>
            <text:p text:style-name="common-al">• Publiekscontacten vergunningen, Grote Kerkhof 1</text:p>
            <text:p text:style-name="common-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bestemmingsplan ligt van donderdag 23 april tot en met woensdag 3 juni 2020 ter inzage.</text:p>
            <text:p text:style-name="common-al">
            <text:span text:style-name="nadrukvet">U kunt tot en met 3 juni 2020 reageren.</text:span>
          </text:p>
            <text:p text:style-name="common-al">Lees hieronder hoe u op het plan kunt reageren.</text:p>
            <text:p text:style-name="common-al"/>
            <text:p text:style-name="common-al">Als u een reactie wilt geven op het ontwerp bestemmingsplan ‘Combiplan Buitengebied Deventer 2’ dan brengt u een <text:span text:style-name="nadrukvet">zienswijze</text:span> in. </text:p>
            <text:p text:style-name="common-al">• Stuur uw <text:span text:style-name="nadrukvet">schriftelijke</text:span> zienswijzen aan:</text:p>
            <text:p text:style-name="common-al">de Gemeenteraad</text:p>
            <text:p text:style-name="common-al">t.a.v. het team Projecten, Realisatie en Ontwikkeling</text:p>
            <text:p text:style-name="common-al">Postbus 5000</text:p>
            <text:p text:style-name="common-al">7400 GC Deventer </text:p>
            <text:p text:style-name="common-al">o.v.v. ‘zienswijze ontwerpbestemmingsplan Combiplan Buitengebied Deventer 2’. </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Willem Bogers of het secretariaat van het team Projecten, Realisatie en Ontwikkeling,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Vervolgens worden de plannen ter vaststelling aangeboden aan de gemeenteraad. </text:p>
            <text:p text:style-name="common-al"/>
            <text:p text:style-name="tussenkopcur">
            <text:span text:style-name="nadrukvet">Het vervolg</text:span>
          </text:p>
            <text:p text:style-name="last-al">Nadat de gemeenteraad het bestemmingsplan heeft vastgesteld is er voor belanghebbenden de mogelijkheid om beroep aan te tekenen bij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9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9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9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89-OW01</meta:user-defined>
    <meta:user-defined meta:name="OVERHEIDop.Ruimtelijkeplannen/DC.type">bestemmingsplan</meta:user-defined>
    <dc:language>nl</dc:language>
    <meta:user-defined meta:name="OVERHEID.Gemeente/DC.spatial">Deventer</meta:user-defined>
    <meta:user-defined meta:name="DC.title">Ontwerp bestemmingsplan combiplan buitengebied Deventer 2</meta:user-defined>
    <meta:user-defined meta:name="DCTERMS.W3CDTF/DCTERMS.available">2020-04-22</meta:user-defined>
    <meta:user-defined meta:name="DCTERMS.W3CDTF/OVERHEIDop.jaargang">2020</meta:user-defined>
    <meta:user-defined meta:name="OVERHEIDop.publicationIssue">22596</meta:user-defined>
    <meta:user-defined meta:name="OVERHEIDop.StcrtID/DC.identifier">stcrt-2020-22596</meta:user-defined>
    <meta:user-defined meta:name="OVERHEIDop.versieInformatie"/>
  </office:meta>
</office:document-meta>
</file>