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ne - vaststelling wijzigingsplan - wijzigingsplan Algemene herziening Borne Kwantitatief sturen op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rne heeft op 7 april 2020 het wijzigingsplan Wijzigingsplan Algemene herziening Borne, Kwantitatief sturen op wonen ongewijzigd vastgesteld. Het wijzigingsplan Wijzigingsplan Algemene herziening Borne, Kwantitatief sturen op wonen voorziet in het vastleggen van het maximum aantal woningen in de bestemmingen ‘Centrum – 1’, ‘Centrum – 2’, ‘Gemengd – 1’ en ‘Gemengd – 2’ in de kern Borne.</text:p>
            <text:p text:style-name="common-al">
            <text:span text:style-name="nadrukvet">
              <text:span text:style-name="nadrukcur">Inzage</text:span>
            </text:span>
          </text:p>
            <text:p text:style-name="common-al">Het vastgestelde wijzigingsplan en de bijbehorende stukken liggen ter inzage van 23 april 2020 t/m 3 juni 2020 bij de publieksbalie van het gemeentehuis. Het wijzigingsplan kunt u inzien op http://www.ruimtelijkeplannen.nl/web-roo/?planidn=NL.IMRO.0147.BpAHBwz002-vg01. De digitale bestanden van het vastgestelde wijzigingsplan zijn beschikbaar gesteld op <text:a xlink:href="http://ruimtelijkeplannen.borne.nl/NL.IMRO.0147.BpAHBwz002-vg01" xlink:type="simple">http://ruimtelijkeplannen.borne.nl/NL.IMRO.0147.BpAHBwz002-vg01</text:a>.</text:p>
            <text:p text:style-name="common-al">In verband met de verscherpte maatregelen rondom het coronavirus kunnen er voorlopig geen afspraken worden gemaakt om ter inzage gelegde stukken in te zien. In plaats daarvan kunt u een mail sturen naar info@borne.nl met de naam van het document dat u wilt inzien. U ontvangt dan van ons een pdf versie van het door u opgevraagde document.”</text:p>
            <text:p text:style-name="common-al">
            <text:span text:style-name="nadrukvet">
              <text:span text:style-name="nadrukcur">Beroep</text:span>
            </text:span>
          </text:p>
            <text:p text:style-name="common-al">Belanghebbenden die een zienswijze hebben ingediend over het ontwerpbesluit en belanghebbenden</text:p>
            <text:p text:style-name="common-al">die geen zienswijze over het ontwerpbesluit hebben ingediend, maar aan wie dit redelijkerwijs niet kan</text:p>
            <text:p text:style-name="common-al">worden verweten, kunnen beroep instellen tegen dit besluit. U kunt van 23 april 2020 t/m 3 juni 2020</text:p>
            <text:p text:style-name="common-al">beroep instellen door een brief te sturen naar de Afdeling bestuursrechtspraak van de Raad van State,</text:p>
            <text:p text:style-name="common-al">Postbus 20019, 2500 EA ’s-Gravenhage. Het beroepschrift moet ondertekend zijn en in ieder geval de</text:p>
            <text:p text:style-name="common-al">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https://digitaalloket.raadvanstate.nl. Daarvoor moet u wel</text:p>
            <text:p text:style-name="common-al">beschikken over een elektronische handtekening (DigiD). Kijk op de genoemde site voor de precieze</text:p>
            <text:p text:style-name="common-al">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text:p>
            <text:p text:style-name="common-al">Voorzitter van de Afdeling bestuursrechtspraak van de Raad van State vragen om een voorlopige</text:p>
            <text:p text:style-name="common-al">voorziening. U kunt uw verzoek sturen naar de Voorzitter van de Afdeling bestuursrechtspraak van de</text:p>
            <text:p text:style-name="common-al">Raad van State, Postbus 20019, 2500 EA 's-Gravenhage.</text:p>
            <text:p text:style-name="common-al">Let er op dat u een kopie van het beroepschrift meestuurt. Voor dit verzoek moet u griffierecht betalen.</text:p>
            <text:p text:style-name="common-al">U krijgt hierover een brief van de Afdeling bestuursrechtspraak van de Raad van State.</text:p>
            <text:p text:style-name="common-al">U kunt ook digitaal om een voorlopige voorziening vragen via https://digitaalloket.raadvanstate.nl.</text:p>
            <text:p text:style-name="common-al">Daarvoor moet u wel beschikken over een elektronische handtekening (DigiD). Kijk op de genoemde</text:p>
            <text:p text:style-name="common-al">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8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8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8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BpAHBwz002-vg01</meta:user-defined>
    <meta:user-defined meta:name="OVERHEIDop.Ruimtelijkeplannen/DC.type">wijzigings- of uitwerkingsplan</meta:user-defined>
    <dc:language>nl</dc:language>
    <meta:user-defined meta:name="OVERHEID.Gemeente/DC.spatial">Borne</meta:user-defined>
    <meta:user-defined meta:name="DC.title">Gemeente Borne - vaststelling wijzigingsplan - wijzigingsplan Algemene herziening Borne Kwantitatief sturen op wonen</meta:user-defined>
    <meta:user-defined meta:name="DCTERMS.W3CDTF/DCTERMS.available">2020-04-22</meta:user-defined>
    <meta:user-defined meta:name="DCTERMS.W3CDTF/OVERHEIDop.jaargang">2020</meta:user-defined>
    <meta:user-defined meta:name="OVERHEIDop.publicationIssue">22585</meta:user-defined>
    <meta:user-defined meta:name="OVERHEIDop.StcrtID/DC.identifier">stcrt-2020-22585</meta:user-defined>
    <meta:user-defined meta:name="OVERHEIDop.versieInformatie"/>
  </office:meta>
</office:document-meta>
</file>