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20 nr.2020000771,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9 april 2020, kenmerk 3730814;</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ndent.no_ifm">A</text:p>
      <text:p text:style-name="ifm_p_mt.3.7mm_ifm">Artikel 2, eerste lid, wordt als volgt gewijzigd:</text:p>
      <text:p text:style-name="ifm_p_mt.3.7mm_ifm">1.<text:s/>Onderdeel d, komt te luiden:</text:p>
      <text:section text:style-name="ifm_sect_mleft.5.1mm_ifm" text:name="d15e64">
        <text:p text:style-name="ifm_p_indent.-7mm_mleft.7mm_ifm">d.<text:tab/>De Minister van Binnenlandse Zaken en Koninkrijksrelaties door mr. dr. F.B.J. Grapperhaus;</text:p>
      </text:section>
      <text:p text:style-name="ifm_p_mt.3.7mm_ifm">2.<text:s/>Onderdeel q vervalt.</text:p>
      <text:p text:style-name="ifm_p_mt.3.7mm_indent.no_ifm">B</text:p>
      <text:p text:style-name="ifm_p_mt.3.7mm_ifm">Artikel 4 wordt als volgt gewijzigd:</text:p>
      <text:p text:style-name="ifm_p_mt.3.7mm_ifm">1.<text:s/>Het eerste en tweede lid komen te luiden:</text:p>
      <text:section text:style-name="ifm_sect_mleft.5.1mm_ifm" text:name="d15e82">
        <text:p text:style-name="ifm_p_mt.3.7mm_indent.-7mm_mleft.7mm_ifm">1.<text:tab/>In afwijking van artikel 1 en artikel 2, onder c, d en g, wordt, voor zover het de uitvoering van de Wet veiligheidsonderzoeken en de Wet op de inlichtingen- en veiligheidsdiensten 2017 en de hierop gebaseerde regelgeving betreft, bij tijdelijke afwezigheid Onze Minister van Binnenlandse Zaken en Koninkrijksrelaties vervangen door mr. F.B.J. Grapperhaus en Onze Minister van Defensie door mr. F.B.J. Grapperhaus en worden hiervoor bij gelijktijdige afwezigheid Onze Minister van Binnenlandse Zaken en Koninkrijksrelaties en Onze Minister van Defensie vervangen door mr. dr. F.B.J. Grapperhaus en bij diens afwezigheid door drs. S.A. Blok.</text:p>
        <text:p text:style-name="ifm_p_mt.3.7mm_indent.-7mm_mleft.7mm_ifm">2.<text:tab/>In afwijking van artikel 1 en artikel 2, onder c, onverlet het vorige lid,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drs. K.H. Ollongren en Onze Minister van Binnenlandse Zaken en Koninkrijksrelaties door mr. F.B.J. Grapperhaus en worden hiervoor bij gelijktijdige tijdelijke afwezigheid Onze Minister van Justitie en Veiligheid en Onze Minister van Binnenlandse Zaken en Koninkrijksrelaties vervangen door drs. S.A. Blok.</text:p>
      </text:section>
      <text:p text:style-name="ifm_p_mt.3.7mm_ifm">2.<text:s/>Het derde lid vervalt.</text:p>
      <text:p text:style-name="ifm_p_mt.3.7mm_ifm">3.<text:s/>Het vierde lid wordt vernummerd tot het derde lid. </text:p>
      <text:h text:style-name="ifm_p_font.bold_mt.5.08mm_page.keep-with-next_ifm" text:outline-level="2">ARTIKEL<text:s/>II<text:s/></text:h>
      <text:p text:style-name="ifm_p_mt.4.23mm_ifm">Dit besluit treedt in werking met ingang van de dag na plaatsing in de Staatscourant en werkt terug tot 14 april 2020.</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10 april 2020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82</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82</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20 nr.2020000771, houdende wijziging van de vervangingsregeling in geval van tijdelijke afwezigheid van een minister</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0 april 2020 nr.2020000771, houdende wijziging van de vervangingsregeling in geval van tijdelijke afwezigheid van een minister</meta:user-defined>
    <meta:user-defined meta:name="DCTERMS.W3CDTF/DCTERMS.available">2020-04-23</meta:user-defined>
  </office:meta>
</office:document-meta>
</file>