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79</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0 april 2020 nr.2020000770, houdende benoeming van drs. S. van Veldhoven-van der Meer als Staatssecretaris van Infrastructuur en Waterstaat</text:h>
      <text:p text:style-name="ifm_p_mt.3.7mm_ifm">Wij Willem-Alexander, bij de gratie Gods, Koning der Nederlanden, Prins van Oranje-Nassau, enz. enz. enz.</text:p>
      <text:p text:style-name="ifm_p_mt.3.7mm_ifm">Op voordracht van Onze Minister-President, Minister van Algemene Zaken d.d. 9 april 2020, kenmerk 3730930;</text:p>
      <text:p text:style-name="ifm_p_mt.3.7mm_ifm">Gelet op artikel 46 van de Grondwet;</text:p>
      <text:p text:style-name="ifm_p_mt.3.7mm_indent.0mm_ifm">HEBBEN GOEDGEVONDEN EN VERSTAAN:</text:p>
      <text:p text:style-name="ifm_p_mt.3.7mm_ifm">Drs. S. van Veldhoven-van der Meer met ingang van de datum van haar beëdiging te benoemen tot Staatssecretaris van Infrastructuur en Waterstaat.</text:p>
      <text:p text:style-name="ifm_p_mt.3.7mm_ifm">Onze Minister-President, Minister van Algemene Zaken en Onze Minister van Infrastructuur en Waterstaat zijn belast met de uitvoering van dit besluit, dat zal worden geplaatst in de Staatscourant en waarvan afschrift zal worden gezonden aan de in dit besluit genoemde, de Hoge Colleges van Staat, de Raad van Ministers, de Gevolmachtigde Ministers van Aruba, van Curaçao en van Sint Maarten en de ministeries.</text:p>
      <text:p text:style-name="ifm_p_font.italic_mt.3.7mm_ifm">
                  ’s-Gravenhage,
                   10 april 2020
               </text:p>
      <text:p text:style-name="ifm_p_mt.3.7mm_ifm">Willem Alexander</text:p>
      <text:p text:style-name="ifm_p_font.italic_mt.3.7mm_ifm">De Minister-President, Minister van Algemene Zaken,<text:line-break/>M.<text:s/>Rutte</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2579</text:span><text:tab/>23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2579</text:span><text:tab/>23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0 april 2020 nr.2020000770, houdende benoeming van drs. S. van Veldhoven-van der Meer als Staatssecretaris van Infrastructuur en Waterstaat</dc:title>
    <meta:user-defined meta:name="OVERHEIDop.Staatscourant/DC.type">Benoemingen en ontslagen</meta:user-defined>
    <meta:user-defined meta:name="OVERHEID.Ministerie/DC.creator">Ministerie van Algemene Zak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25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57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10 april 2020 nr.2020000770, houdende benoeming van drs. S. van Veldhoven-van der Meer als Staatssecretaris van Infrastructuur en Waterstaat</meta:user-defined>
    <meta:user-defined meta:name="DCTERMS.W3CDTF/DCTERMS.available">2020-04-23</meta:user-defined>
  </office:meta>
</office:document-meta>
</file>