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wijziging Vogelenzang 5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sbesluit</text:span>
          </text:p>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3">
              <text:list-item text:style-override="id1-3-2-1-1-3-1">
                <text:number>1.</text:number>
                <text:p text:style-name="al">(1791 EZ)  Vogelenzang 5, zaaknummer 2181221, Wijzigen van de bestemming ‘Centrum - 2’ naar ‘Centrum – 1’. Met deze wijziging wordt het pand Vogelenzang 5 geschikt voor het uitoefenen van detailhandel.  </text:p>
              </text:list-item>
            </text:list>
            <text:p text:style-name="common-al">
            <text:span text:style-name="nadrukvet">Inzage: </text:span>Het ontwerpbesluit met bijbehorende stukken ligt van <text:span text:style-name="nadrukvet">21 april </text:span><text:span text:style-name="nadrukvet">2020 tot en met 1 juni 2020 </text:span>ter inzage<text:span text:style-name="nadrukvet">. </text:span>U kunt de stukken op afspraak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6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6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20OV0001-on01</meta:user-defined>
    <meta:user-defined meta:name="OVERHEIDop.referentienummer">2181221</meta:user-defined>
    <meta:user-defined meta:name="DCTERMS.abstract">De bestemming van het perceel Vogelenzang 5 wordt gewijzigd </meta:user-defined>
    <meta:user-defined meta:name="OVERHEIDop.Ruimtelijkeplannen/DC.type">wijzigings- of uitwerkingsplan</meta:user-defined>
    <dc:language>nl</dc:language>
    <meta:user-defined meta:name="OVERHEID.Gemeente/DC.spatial">Texel</meta:user-defined>
    <meta:user-defined meta:name="OVERHEID.EPSG28992/DC.spatial">115337.826 563324.803</meta:user-defined>
    <meta:user-defined meta:name="DC.title">Bestemmingswijziging Vogelenzang 5 in Den Burg</meta:user-defined>
    <meta:user-defined meta:name="OVERHEID.PostcodeHuisnummer/OVERHEIDop.postcodeHuisnummer">1791EZ 5</meta:user-defined>
    <meta:user-defined meta:name="OVERHEIDop.straatnaam">Vogelenzang</meta:user-defined>
    <meta:user-defined meta:name="OVERHEIDop.woonplaats">Den Burg</meta:user-defined>
    <meta:user-defined meta:name="DCTERMS.W3CDTF/DCTERMS.available">2020-04-21</meta:user-defined>
    <meta:user-defined meta:name="DCTERMS.W3CDTF/OVERHEIDop.jaargang">2020</meta:user-defined>
    <meta:user-defined meta:name="OVERHEIDop.publicationIssue">22564</meta:user-defined>
    <meta:user-defined meta:name="OVERHEIDop.StcrtID/DC.identifier">stcrt-2020-22564</meta:user-defined>
    <meta:user-defined meta:name="OVERHEIDop.versieInformatie"/>
  </office:meta>
</office:document-meta>
</file>