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gewijzigd vastgesteld ‘Ederveen, herontwikkeling Hoofdweg 218’</text:p>
          </table:table-cell>
          <table:table-cell office:value-type="string" table:style-name="staatscourantkop.B.cell">
            <text:section text:name="plaatje_id1-3-1-1" text:style-name="plaatje">
              <text:p text:style-name="illustratie_id1-3-1-1-1"><draw:frame draw:style-name="illustratie_id1-3-1-1-1" text:anchor-type="paragraph" svg:width="32.78688524590164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122107</text:p>
            <text:p text:style-name="common-al"/>
            <text:p text:style-name="common-al">Op 9 april 2020 heeft de gemeenteraad van Ede het bestemmingsplan ‘Ederveen, herontwikkeling Hoofdweg 218’ gewijzigd vastgesteld. Dit vastgestelde bestemmingsplan heeft nummer NL.IMRO.0228.BP2018EDRV0002-0301. </text:p>
            <text:p text:style-name="tussenkopcur">Inzage</text:p>
            <text:p text:style-name="common-al">U kunt het plan en de daarbij behorende stukken van donderdag 23 april tot en met woensdag 3 juni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tussenkopcur">Gebied en gevolg</text:p>
            <text:p text:style-name="common-al">Het gebied waar dit plan over gaat kan als volgt worden omschreven:</text:p>
            <text:p text:style-name="common-al">• de noordzijde grenst aan de achtertuinen van woningen aan de Seringstraat;</text:p>
            <text:p text:style-name="common-al">• de zuidzijde grenst aan de Jasmijnstraat;</text:p>
            <text:p text:style-name="common-al">• de oostzijde grenst aan de achtertuinen van woningen aan de Spiraeastraat; </text:p>
            <text:p text:style-name="common-al">• de westzijde grenst aan de achtertuinen van woningen aan de Hoofdweg.</text:p>
            <text:p text:style-name="common-al">Met het bestemmingsplan worden 9 nieuwe woningen mogelijk gemaakt in de kern Ederveen. </text:p>
            <text:p text:style-name="common-al"/>
            <text:p text:style-name="common-al">Voor de planontwikkeling is door de gemeenteraad eveneens een beeldkwaliteitsplan vastgesteld dat afzonderlijk wordt gepubliceerd.</text:p>
            <text:p text:style-name="common-al"/>
            <text:p text:style-name="common-al">Bij de vaststelling zijn wijzigingen aangebracht op het plan zoals dat in ontwerp ter inzage heeft gelegen. </text:p>
            <text:p text:style-name="common-al">
            <text:span text:style-name="nadrukondlijn">Wijzigingen op de toelichting</text:span>
          </text:p>
            <text:p text:style-name="common-al">• Paragraaf 2.3, subtitel ‘Ontsluiting’: Aanvulling dat zuidelijke ontsluitingsweg alleen voor niet-gemotoriseerd verkeer wordt ingericht.</text:p>
            <text:p text:style-name="common-al">• Paragraaf 4.5.2., subtitel ‘Gebiedsbescherming’: Aanvulling met stikstofberekening.</text:p>
            <text:p text:style-name="common-al">• Paragraaf 4.9.2., subtitel ‘Ontsluiting’: Aanvulling dat zuidelijke ontsluitingsweg alleen voor niet-gemotoriseerd verkeer wordt ingericht.</text:p>
            <text:p text:style-name="common-al">• Paragraaf 4.13.2.: De maatregelen voor een duurzame ontwikkeling zijn concreter gemaakt.</text:p>
            <text:p text:style-name="common-al"/>
            <text:p text:style-name="common-al">Voor de exacte wijzigingen verwijzen wij u naar het vastgestelde bestemmingsplan en de Nota van wijzigingen.</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 of wanneer u bezwaar heeft tegen de wijziging van het vastgestelde plan ten opzichte van het ontwerpplan.</text:p>
            <text:p text:style-name="common-al">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common-al">Zowel het beroepsschrift als het verzoek om voorlopige voorziening stuurt u naar: Afdeling Bestuursrechtspraak van de Raad van State, postbus 20019, 2500 EA  Den Haag.</text:p>
            <text:p text:style-name="common-al">Het is ook mogelijk om digitaal beroep in te stellen bij de Raad van State en/of een voorlopige voorziening te vragen. Dit kan via de website <text:a xlink:href="https://digitaalloket.raadvanstate.nl/" xlink:type="simple">https://digitaalloket.raadvanstate.nl/</text:a>. Daarvoor moet u wel beschikken over een elektronische handtekening (DigiD). Op de genoemde site vindt u de precieze voorwaar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6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56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56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BP2018EDRV0002-0301</meta:user-defined>
    <meta:user-defined meta:name="OVERHEIDop.referentienummer">122107</meta:user-defined>
    <meta:user-defined meta:name="OVERHEIDop.Ruimtelijkeplannen/DC.type">bestemmingsplan</meta:user-defined>
    <dc:language>nl</dc:language>
    <meta:user-defined meta:name="OVERHEID.EPSG28992/DC.spatial">168163 452904</meta:user-defined>
    <meta:user-defined meta:name="DC.title">Bestemmingsplan gewijzigd vastgesteld ‘Ederveen, herontwikkeling Hoofdweg 218’</meta:user-defined>
    <meta:user-defined meta:name="OVERHEID.PostcodeHuisnummer/OVERHEIDop.postcodeHuisnummer">6744WR 218</meta:user-defined>
    <meta:user-defined meta:name="OVERHEIDop.straatnaam">Hoofdweg</meta:user-defined>
    <meta:user-defined meta:name="OVERHEIDop.woonplaats">Ederveen</meta:user-defined>
    <meta:user-defined meta:name="DCTERMS.W3CDTF/DCTERMS.available">2020-04-22</meta:user-defined>
    <meta:user-defined meta:name="DCTERMS.W3CDTF/OVERHEIDop.jaargang">2020</meta:user-defined>
    <meta:user-defined meta:name="OVERHEIDop.publicationIssue">22562</meta:user-defined>
    <meta:user-defined meta:name="OVERHEIDop.StcrtID/DC.identifier">stcrt-2020-22562</meta:user-defined>
    <meta:user-defined meta:name="OVERHEIDop.versieInformatie"/>
  </office:meta>
</office:document-meta>
</file>