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gewijzigd vastgesteld ‘Ede, Gezondheidscentrum Bellestein’</text:p>
          </table:table-cell>
          <table:table-cell office:value-type="string" table:style-name="staatscourantkop.B.cell">
            <text:section text:name="plaatje_id1-3-1-1" text:style-name="plaatje">
              <text:p text:style-name="illustratie_id1-3-1-1-1"><draw:frame draw:style-name="illustratie_id1-3-1-1-1" text:anchor-type="paragraph" svg:width="32.78688524590164mm" svg:height="30.0000000000000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aaknummer 122114</text:p>
            <text:p text:style-name="common-al"/>
            <text:p text:style-name="common-al">Op 9 april 2020 heeft de gemeenteraad van Ede het bestemmingsplan ‘Ede, Gezondheidscentrum Bellestein’ gewijzigd vastgesteld. Dit vastgestelde bestemmingsplan heeft nummer NL.IMRO.0228.BP2019VELA0001-0301.</text:p>
            <text:p text:style-name="tussenkopcur">Inzage</text:p>
            <text:p text:style-name="common-al">U kunt het plan en de daarbij behorende stukken van donderdag 23 april tot en met woensdag 3 juni 2020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tussenkopcur">Gebied en gevolg</text:p>
            <text:p text:style-name="common-al">Het plangebied van het bestemmingsplan ‘Ede, Gezondheidscentrum Bellestein’ kan globaal als volgt worden omschreven:</text:p>
            <text:p text:style-name="common-al">de noordzijde grenst aan de Slotlaan;</text:p>
            <text:p text:style-name="common-al">de zuidzijde grenst aan het winkelcentrum Bellestein;</text:p>
            <text:p text:style-name="common-al">de oostzijde grenst aan de Steinwijk; </text:p>
            <text:p text:style-name="common-al">de westzijde grenst aan de Kastelenlaan. </text:p>
            <text:p text:style-name="common-al"/>
            <text:p text:style-name="common-al">Het plan omvat een nieuw gezondheidscentrum evenwijdig aan de Slotlaan. Een deel van de bestaande gebouwen ten noorden van het winkelcentrum wordt gesloopt. Daarmee ontstaat er een doorgang vanuit het nieuwe gezondheidscentrum naar het winkelcentrum Bellestein. Die delen van het gebouw waar woningen boven zijn gesitueerd blijven intact, waardoor er twee gebouwen over blijven. Het gebouw waar nu ook de apotheek in is gevestigd, houdt de detailhandelsfunctie die het nu ook al heeft. Het andere gebouw krijgt onder de appartementen een detailhandelsfunctie en daarnaast nog een gemengde functie (maatschappelijk, culturele functies, lichte horeca). In het nieuwe gebouw zullen op de begane grond de apotheek, fysiotherapeuten, VGGM, consultatiebureau en Icare zich vestigen. De huisartsen, podotherapeut en manueel therapeut zullen hun praktijk op de eerste verdieping krijgen.</text:p>
            <text:p text:style-name="tussenkopcur">Amendement inzake verkeersafwikkeling</text:p>
            <text:p text:style-name="common-al">In relatie tot het vastgestelde bestemmingsplan is veel gesproken over de verkeersafwikkeling op en rondom het winkelcentrum Bellestein. De ingediende zienswijzen op het ontwerpbestemmingsplan hebben hoofdzakelijk betrekking op dit aspect. De gemeenteraad heeft tijdens de behandeling van dit bestemmingsplan een amendement aangenomen. Op basis daarvan is in het raadsbesluit vastgelegd dat het college opdracht wordt gegeven om met een concreet voorstel te komen waarin op een zo veilig mogelijke wijze de verkeersafwikkeling plaatsvindt conform de voorgestelde variant E /variant I (uit het rapport van Goudappel Coffeng). Daarmee heeft de gemeenteraad gekozen om de verkeersafwikkeling conform de wensen van de omwonenden en winkeliers in te richten. In variant E kan het verkeer vanaf de Kastelenlaan inprikken richting Bellestein west en kan weer uitvoegen direct op de Kastelenlaan (met knip voor het gezondheidscentrum). Variant I is vergelijkbaar met E, maar dan de knip in de noordwesthoek i.p.v. het gezondheidscentrum.</text:p>
            <text:p text:style-name="common-al"/>
            <text:p text:style-name="common-al">Bij de vaststelling zijn wijzigingen aangebracht op het plan zoals dat in ontwerp ter inzage heeft gelegen. Het gaat daarbij uitsluitend om wijzigingen in de toelichting van het bestemmingsplan.</text:p>
            <text:p text:style-name="common-al">
            <text:span text:style-name="nadrukondlijn">Wijzigingen op de toelichting</text:span>
          </text:p>
            <text:p text:style-name="common-al">• Paragraaf 2.4. ‘Samenhang planontwikkeling met bestaande winkelcentrum’: Het proces en de resultaten van het verkeersonderzoek van Goudappel Coffeng zijn aangevuld. Verder is het door de gemeenteraad aangenomen amendement toegelicht.</text:p>
            <text:p text:style-name="common-al">• Paragraaf 4.6.2. ‘Ecologie/natuur’: Naar aanleiding van de uitspraak van de Raad van State, inzake de Programmatische aanpak Stikstof (PAS),  is aanvullend onderzoek gedaan naar de effecten van stikstofdepositie op natura 2000 gebied. </text:p>
            <text:p text:style-name="common-al">• Paragraaf 4.11.2 ‘Verkeer’: Er is concreter beschreven welk effect het plan heeft op de verkeersafwikkeling en parkeren. </text:p>
            <text:p text:style-name="common-al">• Paragraaf 4.14.2. ‘Duurzaamheid’: Er is concreter beschreven welke maatregelen tijdens de realisatiefase worden genomen.</text:p>
            <text:p text:style-name="common-al"/>
            <text:p text:style-name="common-al">Voor de exacte wijzigingen verwijzen wij u naar het vastgestelde bestemmingsplan.</text:p>
            <text:p text:style-name="tussenkopcur">Beroep</text:p>
            <text:p text:style-name="common-al">Bent u belanghebbende? Dan kunt u tijdens de inzageperiode schriftelijk beroep instellen bij de afdeling Bestuursrechtspraak van de Raad van State. Dit kan alleen wanneer u op tijd een zienswijze op het ontwerpplan heeft ingediend, of aan kunt tonen dat u hiertoe redelijkerwijs niet in staat bent geweest, of wanneer u bezwaar heeft tegen de wijziging van het vastgestelde plan ten opzichte van het ontwerpplan.</text:p>
            <text:p text:style-name="common-al">Daarnaast kunt u gedurende deze periode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 </text:p>
            <text:p text:style-name="common-al">Zowel het beroepsschrift als het verzoek om voorlopige voorziening stuurt u naar: Afdeling Bestuursrechtspraak van de Raad van State, postbus 20019, 2500 EA  Den Haag.</text:p>
            <text:p text:style-name="common-al">Het is ook mogelijk om digitaal beroep in te stellen bij de Raad van State en/of een voorlopige voorziening te vragen. Dit kan via de website <text:a xlink:href="https://digitaalloket.raadvanstate.nl/" xlink:type="simple">https://digitaalloket.raadvanstate.nl/</text:a>. Daarvoor moet u wel beschikken over een elektronische handtekening (DigiD). Op de genoemde site vindt u de precieze voorwaard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559</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559</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559</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E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28.BP2019VELA0001-0301</meta:user-defined>
    <meta:user-defined meta:name="OVERHEIDop.referentienummer">122114</meta:user-defined>
    <meta:user-defined meta:name="OVERHEIDop.Ruimtelijkeplannen/DC.type">bestemmingsplan</meta:user-defined>
    <dc:language>nl</dc:language>
    <meta:user-defined meta:name="OVERHEID.EPSG28992/DC.spatial">172577.097 450528.314</meta:user-defined>
    <meta:user-defined meta:name="DC.title">Bestemmingsplan gewijzigd vastgesteld ‘Ede, Gezondheidscentrum Bellestein’</meta:user-defined>
    <meta:user-defined meta:name="OVERHEID.PostcodeHuisnummer/OVERHEIDop.postcodeHuisnummer">6714DP 53</meta:user-defined>
    <meta:user-defined meta:name="OVERHEIDop.straatnaam">Bellestein</meta:user-defined>
    <meta:user-defined meta:name="OVERHEIDop.woonplaats">Ede</meta:user-defined>
    <meta:user-defined meta:name="DCTERMS.W3CDTF/DCTERMS.available">2020-04-22</meta:user-defined>
    <meta:user-defined meta:name="DCTERMS.W3CDTF/OVERHEIDop.jaargang">2020</meta:user-defined>
    <meta:user-defined meta:name="OVERHEIDop.publicationIssue">22559</meta:user-defined>
    <meta:user-defined meta:name="OVERHEIDop.StcrtID/DC.identifier">stcrt-2020-22559</meta:user-defined>
    <meta:user-defined meta:name="OVERHEIDop.versieInformatie"/>
  </office:meta>
</office:document-meta>
</file>