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Luttergreppel 15 in L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Wolden leggen het ontwerpbestemmingsplan “De Luttergreppel 15, Linde” ter inzage. Dit wordt bekend gemaakt op grond van artikel 3.8 van de Wet ruimtelijke ordening.</text:p>
            <text:p text:style-name="common-al">
            <text:span text:style-name="nadrukvet"/>
          </text:p>
            <text:p text:style-name="common-al">
            <text:span text:style-name="nadrukvet">Het bestemmingsplan </text:span>
          </text:p>
            <text:p text:style-name="common-al">Het bestemmingsplan betreft een planologische regeling dat voorziet in de ontwikkeling van twee woningen ter compensatie voor de afbraak van voormalige agrarische bebouwing. Het plangebied is gelegen in het buitengebied van het dorp Linde. Het perceel is plaatselijk bekend als De Luttergreppel 15 en is kadastraal bekend als Zuidwolde, sectie G, nummer 118.</text:p>
            <text:p text:style-name="common-al"/>
            <text:p text:style-name="common-al">
            <text:span text:style-name="nadrukvet">Ter inzage</text:span>
          </text:p>
            <text:p text:style-name="common-al">Het ontwerpbestemmingsplan ligt van 23 april 2020 tot en met 3 juni 2020 ter inzage. Inzien kan via:</text:p>
            <text:list text:style-name="id1-3-2-1-1-9">
              <text:list-item text:style-override="id1-3-2-1-1-9-1">
                <text:number>1.</text:number>
                <text:p text:style-name="al">Online op www.ruimtelijkeplannen.nl (planidentificatienummer NL.IMRO.1690.BP00459-0301), of op de gemeentelijke website: dewolden.nl /bestemmingsplan. Bij vragen kunt u contact opnemen met Tomas Post via telefoonnummer 06 36183445</text:p>
              </text:list-item>
              <text:list-item text:style-override="id1-3-2-1-1-9-2">
                <text:number>2.</text:number>
                <text:p text:style-name="al">Bij de gemeentewinkel, Raadhuisstraat 2 in Zuidwolde. Gedurende de maatregelen vanwege het coronavirus zijn de gemeentelijke gebouwen beperkt toegankelijk en wordt u verzocht om een afspraak te maken, mocht het noodzakelijk voor u zijn om bij de balie de stukken in te zien. Hiervoor belt u 14 0528.</text:p>
              </text:list-item>
            </text:list>
            <text:p text:style-name="common-al"/>
            <text:p text:style-name="common-al">
            <text:span text:style-name="nadrukvet">Zienswijzen</text:span>
          </text:p>
            <text:p text:style-name="last-al">Tijdens de inzagetermijn kunt u uw zienswijze over dit ontwerpplan bij de gemeenteraad indienen. Dit kan schriftelijk via Postbus 20, 7921 GD, Zuidwolde. U kunt ook mondeling uw zienswijze kenbaar maken. Ook hiervoor kunt u contact opnemen met de heer Tomas Post via telefoonnummer 06 36183445. Wij maken ingediende zienswijzen openbaar. Wanneer u vindt dat uw zienswijze of een deel daarvan niet openbaar mag worden gemaakt, dan zullen wij die informatie vertrouwelijk behandelen als hierop de weigeringsgronden van de Wet openbaarheid van bestuur van toepassin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5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5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5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59-0301</meta:user-defined>
    <meta:user-defined meta:name="OVERHEIDop.Ruimtelijkeplannen/DC.type">bestemmingsplan</meta:user-defined>
    <dc:language>nl</dc:language>
    <meta:user-defined meta:name="OVERHEID.Gemeente/DC.spatial">De Wolden</meta:user-defined>
    <meta:user-defined meta:name="OVERHEID.EPSG28992/DC.spatial">231164.39 517199.344</meta:user-defined>
    <meta:user-defined meta:name="DC.title">Ontwerpbestemmingsplan De Luttergreppel 15 in Linde</meta:user-defined>
    <meta:user-defined meta:name="OVERHEID.PostcodeHuisnummer/OVERHEIDop.postcodeHuisnummer">7925PP 15</meta:user-defined>
    <meta:user-defined meta:name="OVERHEIDop.straatnaam">De Luttergreppel</meta:user-defined>
    <meta:user-defined meta:name="OVERHEIDop.woonplaats">Linde</meta:user-defined>
    <meta:user-defined meta:name="DCTERMS.W3CDTF/DCTERMS.available">2020-04-22</meta:user-defined>
    <meta:user-defined meta:name="DCTERMS.W3CDTF/OVERHEIDop.jaargang">2020</meta:user-defined>
    <meta:user-defined meta:name="OVERHEIDop.publicationIssue">22553</meta:user-defined>
    <meta:user-defined meta:name="OVERHEIDop.StcrtID/DC.identifier">stcrt-2020-22553</meta:user-defined>
    <meta:user-defined meta:name="OVERHEIDop.versieInformatie"/>
  </office:meta>
</office:document-meta>
</file>