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mgevingsvergunning - planologisch afwijken en bouwen 27 woningen - Laan van Hooglede,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8 april 2020 een omgevingsvergunning te hebben verleend voor het bouwen en gebruik van gronden in strijd met een bestemmingsplan, als bedoeld in artikel 2.1, lid 1 onder c van de Wabo, met toepassing van artikel 2.12 eerste lid onder a onder 3.</text:p>
            <text:p text:style-name="common-al">De ruimtelijke onderbouwing behorend bij het planologisch afwijken van het bestemmingsplan heeft betrekking op de juridisch-planologische regeling voor de bouw van 27 woningen in een gewijzigde invulling van het middengebied van bestemmingsplan Park Hoog Lede.</text:p>
            <text:p text:style-name="common-al">Het bouwplan maakt onderdeel uit van de gebiedsontwikkeling die is voorzien in bestemmingsplan Park Hoog Lede, vastgesteld op 17 februari 2011. Dit bestemmingsplan maakt de bouw mogelijk van circa 225 nieuwe woningen. Het beoogde bouwplan voor 27 woningen vormt een van de laatste onderdelen hiervan. Door gewijzigde inzichten wijkt het plan in beperkte mate af van het vastgestelde bestemmingsplan voor wat betreft het type en situering. Het aantal te realiseren woningen neemt als gevolg daarvan toe met 5 en voor een klein deel worden de woningen gerealiseerd binnen de huidige bestemmingen Tuin en Groen. </text:p>
            <text:p text:style-name="common-al">Besluit hogere grenswaarden </text:p>
            <text:p text:style-name="common-al">Uit akoestisch onderzoek is gebleken dat niet aan de voorkeursgrenswaarde uit de Wet geluidhinder (Wgh) voor het wegverkeerslawaai, ten gevolge van het verkeer van de A20, voldaan kan worden. </text:p>
            <text:p text:style-name="common-al">Op grond van de artikel 83 en 101a van de Wet geluidhinder hebben burgemeester en wethouders een ontheffing verleend. De hogere waarde heeft betrekking op wegverkeerslawaai voor de A20.</text:p>
            <text:p text:style-name="common-al">Ter inzage </text:p>
            <text:p text:style-name="common-al">De ontwerp omgevingsvergunning met bijbehorende stukken heeft vanaf 14 februari 2020 gedurende 6 weken ter inzage gelegen. In deze termijn zijn geen zienswijzen kenbaar gemaakt. </text:p>
            <text:p text:style-name="common-al">De verleende omgevingsvergunning met bijbehorende stukken zijn vanaf dinsdag 21 april 2020 te raadplegen via www.ruimtelijkeplannen.nl met planid. NL.IMRO.0622.0205pbPahl27w2019-0030</text:p>
            <text:p text:style-name="common-al">Tevens zijn de stukken te raadplegen via de gemeentelijke website, waar verwezen wordt naar de link <text:a xlink:href="https://www.officielebekendmakingen.nl/" xlink:type="simple">https://www.officielebekendmakingen.nl/</text:a>. Er zijn geen papieren stukken beschikbaar. U kunt wel op het Stadskantoor (gedurende openingstijden) digitaal de stukken komen inzien indien u niet zelf over internet beschikt.</text:p>
            <text:p text:style-name="common-al">Tegen het besluit kan binnen zes weken na bekendmaking beroep worden aangetekend. Het beroep kan worden ingesteld door een belanghebbende die een zienswijze heeft kenbaar gemaakt, dan wel aantoont dat hij redelijkerwijs niet in staat is geweest om tijdig een zienswijze bij het college van Burgemeester en wethouders kenbaar te maken; </text:p>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Burgemeester en wethouders van Vlaardingen, </text:p>
            <text:p text:style-name="common-al">Vlaardingen,  20 april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3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3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05pbPahl27w2019-0030</meta:user-defined>
    <meta:user-defined meta:name="OVERHEIDop.Ruimtelijkeplannen/DC.type">omgevingsvergunning met planafwijking</meta:user-defined>
    <dc:language>nl</dc:language>
    <meta:user-defined meta:name="OVERHEID.Gemeente/DC.spatial">Vlaardingen</meta:user-defined>
    <meta:user-defined meta:name="DC.title">Gemeente Vlaardingen - omgevingsvergunning - planologisch afwijken en bouwen 27 woningen - Laan van Hooglede, Vlaardingen</meta:user-defined>
    <meta:user-defined meta:name="DCTERMS.W3CDTF/DCTERMS.available">2020-04-20</meta:user-defined>
    <meta:user-defined meta:name="DCTERMS.W3CDTF/OVERHEIDop.jaargang">2020</meta:user-defined>
    <meta:user-defined meta:name="OVERHEIDop.publicationIssue">22533</meta:user-defined>
    <meta:user-defined meta:name="OVERHEIDop.StcrtID/DC.identifier">stcrt-2020-22533</meta:user-defined>
    <meta:user-defined meta:name="OVERHEIDop.versieInformatie"/>
  </office:meta>
</office:document-meta>
</file>