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conceptbesluit omgevingsvergunning ex art. 3.10 Wab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ardeast-Fryslân maken bekend dat op 30 juli 2019 bij het college een verzoek om omgevingsvergunning is binnengekomen voor:</text:p>
            <text:p text:style-name="common-al">het bouwen van een nieuwe opslagloods aan de Bangawei 3 te Hantumhuizen.</text:p>
            <text:p text:style-name="common-al">Aangezien ons college het voornemen heeft uitgesproken voor de aanvraag een vergunning te verlenen met gebruikmaking van artikel 2.12, lid 1, onder a, 3° en de voorbereidingsprocedure als beschreven in afdeling 3.4 van de Algemene wet bestuursrecht, ligt de ontwerp-beschikking met ingang van 23 april 2020 voor een ieder gedurende <text:span text:style-name="nadrukondlijn">zes weken</text:span> ter inzage op het gemeentehuis te Damwâld. Gedurende deze termijn kan een belanghebbende zijn of haar zienswijzen bij ons college kenbaar maken.</text:p>
            <text:p text:style-name="common-al"/>
            <text:p text:style-name="common-al">Damwâld,</text:p>
            <text:p text:style-name="common-al">22 april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2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5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5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UV-20192215</meta:user-defined>
    <meta:user-defined meta:name="DCTERMS.abstract">Publicatie ontwerp-omgevingsvergunning voor een nieuwe opslagloods aan de Bangawei 3 te Hantumhuizen.
</meta:user-defined>
    <meta:user-defined meta:name="OVERHEIDop.Vergunningen/DC.type">omgevingsvergunningen</meta:user-defined>
    <dc:language>nl</dc:language>
    <meta:user-defined meta:name="OVERHEID.EPSG28992/DC.spatial">195257.886 598244.033</meta:user-defined>
    <meta:user-defined meta:name="DC.title">Terinzagelegging conceptbesluit omgevingsvergunning ex art. 3.10 Wabo</meta:user-defined>
    <meta:user-defined meta:name="OVERHEID.PostcodeHuisnummer/OVERHEIDop.postcodeHuisnummer">9144CL 3</meta:user-defined>
    <meta:user-defined meta:name="OVERHEIDop.straatnaam">Bangawei</meta:user-defined>
    <meta:user-defined meta:name="OVERHEIDop.woonplaats">Hantumhuiz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22526</meta:user-defined>
    <meta:user-defined meta:name="OVERHEIDop.StcrtID/DC.identifier">stcrt-2020-22526</meta:user-defined>
    <meta:user-defined meta:name="OVERHEIDop.versieInformatie"/>
  </office:meta>
</office:document-meta>
</file>