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93</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4 april 2020, nr. WJZ/ 20004577 houdende regels inzake het verlenen van mandaat en machtiging voor de uitgifte van identificatiedocumenten van paardachtigen (Besluit mandaat en machtiging inzake de uitgifte van paardachtigen 2020)</text:h>
      <text:p text:style-name="ifm_p_mt.3.7mm_ifm">De Minister van Landbouw, Natuur en Voedselkwaliteit,</text:p>
      <text:p text:style-name="ifm_p_mt.3.7mm_ifm">Gelet op afdeling 10.1.1 van de Algemene wet bestuursrecht en artikel 38t, eerste lid, van de Regeling identificatie en registratie van dieren;</text:p>
      <text:p text:style-name="ifm_p_mt.3.7mm_ifm">Gezien de schriftelijke instemming van de voorzitters van het bestuur van organisaties voor de uitgifte van identificatiedocumenten van paardachtigen, die krachtens dit besluit mandaat en machtiging verkrijgen;</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verordening (EU) nr. 262/2015:</text:span> Uitvoeringsverordening (EU) nr. 262/2015 van de Europese Commissie van 17 februari 2015 tot vaststelling van voorschriften overeenkomstig de Richtlijnen 90/427/EEG en 2009/156 van de Raad met betrekking tot de methoden voor de identificatie van paardachtigen (verordening paardenpaspoort) (PbEU 2015, L 59).</text:p>
      <text:h text:style-name="ifm_p_font.bold_mt.5.08mm_page.keep-with-next_ifm" text:outline-level="2">Artikel<text:s/>2<text:s/></text:h>
      <text:p text:style-name="ifm_p_mt.4.23mm_ifm">Mandaat en machtiging wordt verleend tot het nemen van besluiten en het verrichten van overige handelingen die verband houden met artikel 38t, eerste lid, van de Regeling identificatie en registratie van dieren voor paardachtigen als bedoeld in artikel 5, eerste lid, onderdeel a, van verordening (EU) 262/2015, aan de voorzitters van het bestuur van:</text:p>
      <text:p text:style-name="ifm_p_indent.-9mm_mleft.9mm_ifm">a.<text:tab/>Vereniging Arabische Volbloedpaarden Stamboek in Nederland;</text:p>
      <text:p text:style-name="ifm_p_indent.-9mm_mleft.9mm_ifm">b.<text:tab/>Nederlandse Quarter Horse Associatie;</text:p>
      <text:p text:style-name="ifm_p_indent.-9mm_mleft.9mm_ifm">c.<text:tab/>Koninklijke Vereniging Warmbloed Paardenstamboek Nederland;</text:p>
      <text:p text:style-name="ifm_p_indent.-9mm_mleft.9mm_ifm">d.<text:tab/>Koninklijke Vereniging ‘Het Friesch Paarden-Stamboek’;</text:p>
      <text:p text:style-name="ifm_p_indent.-9mm_mleft.9mm_ifm">e.<text:tab/>Koninklijke Vereniging ‘Het Nederlandse Trekpaard en de Haflinger’;</text:p>
      <text:p text:style-name="ifm_p_indent.-9mm_mleft.9mm_ifm">f.<text:tab/>Lipizzanerstamboek Vereniging Nederland;</text:p>
      <text:p text:style-name="ifm_p_indent.-9mm_mleft.9mm_ifm">g.<text:tab/>Nederlands Mini Paarden Registratie Stamboek;</text:p>
      <text:p text:style-name="ifm_p_indent.-9mm_mleft.9mm_ifm">h.<text:tab/>Nederlands Rijpaarden- en Ponystamboek NRPS;</text:p>
      <text:p text:style-name="ifm_p_indent.-9mm_mleft.9mm_ifm">i.<text:tab/>Nederlands Shetland Pony Stamboek;</text:p>
      <text:p text:style-name="ifm_p_indent.-9mm_mleft.9mm_ifm">j.<text:tab/>Stichting Nederlandse Draf- en Rensport;</text:p>
      <text:p text:style-name="ifm_p_indent.-9mm_mleft.9mm_ifm">k.<text:tab/>Nederlands Stamboek voor IJslandse paarden;</text:p>
      <text:p text:style-name="ifm_p_indent.-9mm_mleft.9mm_ifm">l.<text:tab/>Vereniging Het Groninger Paard;</text:p>
      <text:p text:style-name="ifm_p_indent.-9mm_mleft.9mm_ifm">m.<text:tab/>Het Nederlandse Appaloosa Stamboek;</text:p>
      <text:p text:style-name="ifm_p_indent.-9mm_mleft.9mm_ifm">n.<text:tab/>Het Nederlands Fell Pony Stamboek;</text:p>
      <text:p text:style-name="ifm_p_indent.-9mm_mleft.9mm_ifm">o.<text:tab/>Het Nederlandse Fjordenpaarden Stamboek;</text:p>
      <text:p text:style-name="ifm_p_indent.-9mm_mleft.9mm_ifm">p.<text:tab/>Het Nederlandsch Hackney Stamboek;</text:p>
      <text:p text:style-name="ifm_p_indent.-9mm_mleft.9mm_ifm">q.<text:tab/>Vereniging het Nederlands Welsh Pony en COB Stamboek;</text:p>
      <text:p text:style-name="ifm_p_indent.-9mm_mleft.9mm_ifm">r.<text:tab/>Het Nederlands New Forest Pony Stamboek;</text:p>
      <text:p text:style-name="ifm_p_indent.-9mm_mleft.9mm_ifm">s.<text:tab/>Welsh Pony &amp; COB Vereniging;</text:p>
      <text:p text:style-name="ifm_p_indent.-9mm_mleft.9mm_ifm">t.<text:tab/>Nederlands Connemara Pony Stamboek;</text:p>
      <text:p text:style-name="ifm_p_indent.-9mm_mleft.9mm_ifm">u.<text:tab/>Het Nederlands Stamboek voor Tinkers;</text:p>
      <text:p text:style-name="ifm_p_indent.-9mm_mleft.9mm_ifm">v.<text:tab/>Irish Cob Society Nederland;</text:p>
      <text:p text:style-name="ifm_p_indent.-9mm_mleft.9mm_ifm">w.<text:tab/>Merens Stamboek Nederland;</text:p>
      <text:p text:style-name="ifm_p_indent.-9mm_mleft.9mm_ifm">x.<text:tab/>Vereniging het Nederlands Ezelstamboek;</text:p>
      <text:p text:style-name="ifm_p_indent.-9mm_mleft.9mm_ifm">y.<text:tab/>Falabella Stamboek Stichting;</text:p>
      <text:p text:style-name="ifm_p_indent.-9mm_mleft.9mm_ifm">z.<text:tab/>Het Nederlands Dartmoor Pony Stamboek;</text:p>
      <text:p text:style-name="ifm_p_indent.-9mm_mleft.9mm_ifm">aa.<text:tab/>International Horse Breeders Association Heavy Warmblood;</text:p>
      <text:p text:style-name="ifm_p_indent.-9mm_mleft.9mm_ifm">bb.<text:tab/>Europees Stamboek Amerikaans Miniatuurpaard;</text:p>
      <text:p text:style-name="ifm_p_indent.-9mm_mleft.9mm_ifm">cc.<text:tab/>Stichting PRE Stamboek Nederland;</text:p>
      <text:p text:style-name="ifm_p_indent.-9mm_mleft.9mm_ifm">dd.<text:tab/>Europees Arabisch Stamboek voor Shagya-paarden, Sportpaarden en Sportpony’s;</text:p>
      <text:p text:style-name="ifm_p_indent.-9mm_mleft.9mm_ifm">ee.<text:tab/>Klassiek Gelderlander Paarden Stamboek.</text:p>
      <text:h text:style-name="ifm_p_font.bold_mt.5.08mm_page.keep-with-next_ifm" text:outline-level="2">Artikel<text:s/>3<text:s/></text:h>
      <text:p text:style-name="ifm_p_mt.4.23mm_ifm">Mandaat en machtiging wordt verleend tot het nemen van besluiten en het verrichten van overige handelingen die verband houden met artikel 38t, eerste lid, van de Regeling identificatie en registratie van dieren voor paardachtigen als bedoeld in artikel 5, eerste lid, onderdeel b, van verordening (EU) nr. 262/2015 aan de voorzitter van het bestuur van de Koninklijke Nederlandse Hippische Sportfederatie.</text:p>
      <text:h text:style-name="ifm_p_font.bold_mt.5.08mm_page.keep-with-next_ifm" text:outline-level="2">Artikel<text:s/>4<text:s/></text:h>
      <text:p text:style-name="ifm_p_mt.4.23mm_ifm">Mandaat en machtiging wordt verleend tot het nemen van besluiten en het verrichten van overige handelingen die verband houden met artikel 38t, eerste lid, van de Regeling identificatie en registratie van dieren voor paardachtigen als bedoeld in artikel 5, eerste lid, onderdeel c, van verordening (EU) nr. 262/2015 aan de voorzitters van het bestuur van:</text:p>
      <text:p text:style-name="ifm_p_indent.-7mm_mleft.7mm_ifm">a.<text:tab/>de organisaties, genoemd in artikel 2;</text:p>
      <text:p text:style-name="ifm_p_indent.-7mm_mleft.7mm_ifm">b.<text:tab/>Viva Veterinary B.V.</text:p>
      <text:h text:style-name="ifm_p_font.bold_mt.5.08mm_page.keep-with-next_ifm" text:outline-level="2">Artikel<text:s/>5<text:s/></text:h>
      <text:p text:style-name="ifm_p_mt.4.23mm_indent.-7mm_mleft.7mm_ifm">1.<text:tab/>De voorzitters, bedoeld in de artikelen 2 tot en met 4, kunnen, ieder voor zich, voor de in die artikelen bedoelde bevoegdheid en handelingen ondermandaat en machtiging verlenen aan onder hun verantwoordelijkheid werkzame medewerkers.</text:p>
      <text:p text:style-name="ifm_p_mt.3.7mm_indent.-7mm_mleft.7mm_ifm">2.<text:tab/>Het verlenen van ondermandaat, bedoeld in het eerste lid, alsmede wijziging daarvan geschiedt schriftelijk en wat de formulering betreft in overeenstemming met de directeur Wetgeving en Juridische Zaken van het Ministerie van Economische Zaken en Klimaat.</text:p>
      <text:h text:style-name="ifm_p_font.bold_mt.5.08mm_page.keep-with-next_ifm" text:outline-level="2">Artikel<text:s/>6<text:s/></text:h>
      <text:p text:style-name="ifm_p_mt.4.23mm_ifm">Het krachtens mandaat of machtiging ondertekenen van stukken geschiedt als volgt:</text:p>
      <text:p text:style-name="ifm_p_ifm">De Minister van Landbouw, Natuur en Voedselkwaliteit,</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7<text:s/></text:h>
      <text:p text:style-name="ifm_p_mt.4.23mm_ifm">Het Besluit mandaat en machtiging inzake de uitgifte van identificatiedocumenten van paardachtigen wordt ingetrokken.</text:p>
      <text:h text:style-name="ifm_p_font.bold_mt.5.08mm_page.keep-with-next_ifm" text:outline-level="2">Artikel<text:s/>8<text:s/></text:h>
      <text:p text:style-name="ifm_p_mt.4.23mm_ifm">Dit besluit treedt in werking met ingang van de dag na de datum van uitgifte van de Staatscourant waarin het wordt geplaatst.</text:p>
      <text:h text:style-name="ifm_p_font.bold_mt.5.08mm_page.keep-with-next_ifm" text:outline-level="2">Artikel<text:s/>9<text:s/></text:h>
      <text:p text:style-name="ifm_p_mt.4.23mm_ifm">Dit besluit wordt aangehaald als: Besluit mandaat en machtiging inzake de uitgifte van identificatiedocumenten van paardachtigen 2020.</text:p>
      <text:p text:style-name="ifm_p_mt.3.7mm_ifm">Dit besluit zal met de toelichting in de Staatscourant worden geplaatst.</text:p>
      <text:p text:style-name="ifm_p_font.italic_mt.3.7mm_ifm">
                  ’s-Gravenhage,
                   14 april 2020
               </text:p>
      <text:p text:style-name="ifm_p_font.italic_mt.3.7mm_ifm">De Minister van Landbouw, Natuur en Voedselkwaliteit,<text:line-break/>C.J.<text:s/>Schouten</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s-Gravenhage.</text:p>
      <text:h text:style-name="ifm_p_font.bold_mt.5.08mm_page.break-before_ifm" text:outline-level="3">TOELICHTING</text:h>
      <text:h text:style-name="ifm_p_font.bold_mt.5.08mm_page.keep-with-next_ifm" text:outline-level="4">1.<text:s/>Inleiding</text:h>
      <text:p text:style-name="ifm_p_mt.4.23mm_ifm">Het Besluit mandaat en machtiging inzake de uitgifte van identificatiedocumenten van paardachtigen 2020 vervangt het Besluit mandaat en machtiging inzake de uitgifte van identificatiedocumenten van paardachtigen.</text:p>
      <text:p text:style-name="ifm_p_mt.3.7mm_ifm">Het Besluit mandaat en machtiging inzake de uitgifte van identificatiedocumenten van paardachtigen, dat in werking is getreden op 1 januari 2014, maakte geen onderscheid in de typen paarden waarvoor paardenpaspoorten werden uitgegeven. Een dergelijk onderscheid was in dit besluit niet nodig omdat de aangewezen organisaties voor zowel geregistreerde paarden (stamboekpaarden en sportpaarden) als ongeregistreerde paarden (fok- en gebruikspaarden) paardenpaspoorten uitgaven.</text:p>
      <text:p text:style-name="ifm_p_mt.3.7mm_ifm">Door de verzoeken van drie organisaties om uitsluitend voor gebruikspaarden óf uitsluitend voor sportpaarden paardenpaspoorten te mogen uitgeven, is behoefte ontstaan om dat onderscheid wel aan te brengen. Dit wordt geregeld in dit besluit.</text:p>
      <text:h text:style-name="ifm_p_font.bold_mt.5.08mm_page.keep-with-next_ifm" text:outline-level="4">2.<text:s/>Uitgifte paardenpaspoorten</text:h>
      <text:p text:style-name="ifm_p_mt.4.23mm_ifm">De uitgifte van paardenpaspoorten is gereguleerd in verordening 262/2015. Op grond van artikel 38t van de Regeling identificatie en registratie van dieren is de Minister van Landbouw, Natuur en Voedselkwaliteit aangewezen als de bevoegde instantie die besluiten mag nemen op grond van deze verordening. De minister heeft het uitgeven van paardenpaspoorten gemandateerd aan een aantal organisaties die over de kennis beschikken om die uitgifte van paardenpaspoorten te verrichten.</text:p>
      <text:p text:style-name="ifm_p_mt.3.7mm_ifm">Er kunnen op grond van verordening 262/2015 drie groepen paardachtigen worden onderscheiden:</text:p>
      <text:p text:style-name="ifm_p_indent.-7mm_mleft.7mm_ifm">1.<text:tab/>Stamboekpaarden: dit zijn paardachtigen die ingeschreven of geregistreerd zijn en in aanmerking komen voor inschrijving in een stamboek overeenkomstig de voorschriften van verordening (EU) nr. 2016/1012;</text:p>
      <text:p text:style-name="ifm_p_indent.-7mm_mleft.7mm_ifm">2.<text:tab/>Sportpaarden: dit zijn paarden, met inbegrip van pony's, die geregistreerd zijn bij een internationale vereniging of organisatie die paarden beheert met het oog op wedstrijden of paardenrennen, en die geïdentificeerd zijn door middel van een identificatiedocument dat is afgegeven door de nationale afdeling van die vereniging of organisatie, of;</text:p>
      <text:p text:style-name="ifm_p_indent.-7mm_mleft.7mm_ifm">3.<text:tab/>Fok- en gebruikspaarden: dit zijn alle overige paarden.</text:p>
      <text:h text:style-name="ifm_p_font.bold_mt.5.08mm_page.keep-with-next_ifm" text:outline-level="4">3.<text:s/>Mandaat paspoortuitgifte voor gebruikspaarden en sportpaarden</text:h>
      <text:p text:style-name="ifm_p_mt.4.23mm_ifm">Viva Veterinary B.V. heeft verzocht om gemandateerd te worden voor alleen zogenoemde fok- en gebruikspaarden. Viva Veterinary B.V. is geen stamboekorganisatie of nationale afdeling van een sportpaardenorganisatie en kan daarom geen paardenpaspoort uitgeven voor stamboek- of sportpaarden. Met het verzoek van Viva Veterinary B.V. bestaat er aanleiding om in het mandaatbesluit een onderscheid te maken voor welk type paard een organisatie een paardenpaspoort mag uitgeven. Viva Veterinary B.V. mag alleen een paardenpaspoort uitgeven voor fok- en gebruikspaarden (artikel 4).</text:p>
      <text:p text:style-name="ifm_p_mt.3.7mm_ifm">Tevens heeft de Koninklijke Nederlandse Hippische Sportfederatie (KNHS), aangegeven alleen nog voor paardenpaspoorten te willen afgeven voor de internationale sportpaardenorganisatie. Dit mandaatbesluit voorziet erin dat de KNHS alleen voor paarden die worden opgewaardeerd tot een geregistreerd sportpaard paspoorten mag uitgeven (artikel 3).</text:p>
      <text:h text:style-name="ifm_p_font.bold_mt.5.08mm_page.keep-with-next_ifm" text:outline-level="4">4.<text:s/>Klassiek Gelderlander Paarden Stamboek</text:h>
      <text:p text:style-name="ifm_p_mt.4.23mm_ifm">Ten slotte wordt het Klassiek Gelderlander Paarden Stamboek toegevoegd als gemandateerde organisatie voor de uitgifte van paardenpaspoorten voor zogenoemde stamboekpaarden. Het Klassiek Gelderlander Paarden Stamboek zal net als andere stamboeken ook paardenpaspoorten gaan uitgeven voor fok- en gebruikspaard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493</text:span><text:tab/>1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493</text:span><text:tab/>1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4 april 2020, nr. WJZ/ 20004577 houdende regels inzake het verlenen van mandaat en machtiging voor de uitgifte van identificatiedocumenten van paardachtigen (Besluit mandaat en machtiging inzake de uitgifte van paardachtigen 2020)</dc:title>
    <meta:user-defined meta:name="OVERHEIDop.Staatscourant/DC.type">Interne regeling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2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49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Landbouw, Natuur en Voedselkwaliteit van 14 april 2020, nr. WJZ/ 20004577 houdende regels inzake het verlenen van mandaat en machtiging voor de uitgifte van identificatiedocumenten van paardachtigen (Besluit mandaat en machtiging inzake de uitgifte van paardachtigen 2020)</meta:user-defined>
    <meta:user-defined meta:name="DCTERMS.W3CDTF/DCTERMS.available">2020-04-17</meta:user-defined>
  </office:meta>
</office:document-meta>
</file>