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Intrekken verkeersbesluit Landbouwsluis Vaartweg Nieuw-Amsterdam (zaaknummer: 89998-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2-2">
                <text:number>•</text:number>
                <text:p text:style-name="al">het Mandaatbesluit 2018 van de gemeente Emmen.</text:p>
              </text:list-item>
            </text:list>
            <text:p text:style-name="tussenkopcur">Overwegende:</text:p>
            <text:list text:style-name="id1-3-2-2-1-4">
              <text:list-item text:style-override="id1-3-2-2-1-4-1">
                <text:number>•</text:number>
                <text:p text:style-name="al">we nemen een verkeersbesluit voor de plaatsing of verwijdering van verkeerstekens die in artikel 12 van het BABW zijn genoemd (artikel 15, eerste lid, van de Wegenverkeerswet 1994);</text:p>
              </text:list-item>
              <text:list-item text:style-override="id1-3-2-2-1-4-2">
                <text:number>•</text:number>
                <text:p text:style-name="al">een verkeersbesluit maken we bekend in de Staatscourant (artikel 26 BABW);</text:p>
              </text:list-item>
              <text:list-item text:style-override="id1-3-2-2-1-4-3">
                <text:number>•</text:number>
                <text:p text:style-name="al">op 16 oktober 2018 heeft ons college een verkeersbesluit genomen voor het realiseren van een landbouwsluis in de Vaartweg te Nieuw-Amsterdam (zaaknummer 51884-2018);</text:p>
              </text:list-item>
              <text:list-item text:style-override="id1-3-2-2-1-4-4">
                <text:number>•</text:number>
                <text:p text:style-name="al">tegen het besluit van 16 oktober zijn meerdere bezwaren aangetekend o.a. door een agrariër die aangeeft dat de landbouwsluis hem beperkt;</text:p>
              </text:list-item>
              <text:list-item text:style-override="id1-3-2-2-1-4-5">
                <text:number>•</text:number>
                <text:p text:style-name="al">de gemeente Emmen beheert de Vaartweg waar dit besluit over gaat.</text:p>
              </text:list-item>
            </text:list>
            <text:p text:style-name="tussenkopcur">Motivering:</text:p>
            <text:p text:style-name="common-al">Het verkeersbesluit van 16 oktober 2018 voldoet niet aan de eisen van een zorgvuldige voorbereiding zoals bedoeld in de artikelen 3:2 en 3:4 van de Awb. Ook is het niet voorzien van een deugdelijke motivering als bedoeld in artikel3:46 en 3:47 van de Awb, alsmede het bepaalde in artikel 21 van het BABW. Dit concludeert een onafhankelijke commissie die het college adviseert over de afhandeling van bezwaren. Omdat het verkeersbesluit niet voldoet heeft ons college het bezwaar van de agrariër gegrond verklaard.</text:p>
            <text:p text:style-name="tussenkopcur">Belangenafweging</text:p>
            <text:p text:style-name="common-al">Er komt geen landbouwsluis. Geconstateerd is dat de agrariër niet met al zijn voertuigen de landbouwsluis kan passeren. We kiezen er nu voor om de problemen op de Vaartweg met snelheidsremmende maatregelen aan te pakken. Dit zijn maatregelen waarbij noch de agrariër noch de bewoners in hun bewegingsvrijheid worden gehinderd. Het is de bedoeling dat we deze snelheidsremmende maatregelen met de komende onderhoudswerkzaamheden realiseren.</text:p>
            <text:p text:style-name="tussenkopcur">Gehoord</text:p>
            <text:p text:style-name="common-al">Overeenkomstig artikel 24 van het BABW is overleg gevoerd met de politiechef van de nationale politie van de regionale eenheid Noord-Nederland.</text:p>
            <text:p text:style-name="tussenkopcur">Besluiten</text:p>
            <text:p text:style-name="last-al">We trekken het verkeersbesluit van 16 oktober 2018 in (zaaknummer 51884-2018). Dit betekent dat er geen landbouwsluis komt in de Vaartweg te Nieuw-Amsterdam.</text:p>
            <text:p text:style-name="tekst_bottom"/>
          </text:section>
        </text:section>
        <text:section text:name="regeling-sluiting_id1-3-2-3" text:style-name="regeling-sluiting">
          <text:section text:name="ondertekening_id1-3-2-3-1">
            <text:p><text:span text:style-name="functie">Emmen, 14 april 2020</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text:p>
            <text:p><text:span text:style-name="functie"/></text:p>
          </text:section>
          <text:section text:name="ondertekening_id1-3-2-3-2">
            <text:p><text:span text:style-name="functie"/></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7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trekking verkeersbesluit landbouwsluis Vaartweg Nieuw-Amsterdam - Vaartweg te Nieuw-amst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89998-2020 + zaaknummer 51884-2018</meta:user-defined>
    <meta:user-defined meta:name="DCTERMS.abstract">Intrekken van het verkeersbesluit voor het realiseren van een landbouwsluis Vaartweg te Nieuw-Amsterdam.</meta:user-defined>
    <meta:user-defined meta:name="OVERHEIDop.verkeersbordcode">C1</meta:user-defined>
    <dc:language>nl</dc:language>
    <meta:user-defined meta:name="OVERHEID.EPSG28992/DC.spatial">254451.079 524832.58</meta:user-defined>
    <meta:user-defined meta:name="DC.title">Gemeente Emmen –Intrekken verkeersbesluit Landbouwsluis Vaartweg Nieuw-Amsterdam (zaaknummer: 89998-2020)</meta:user-defined>
    <meta:user-defined meta:name="OVERHEID.PostcodeHuisnummer/OVERHEIDop.postcodeHuisnummer">7833BN 53</meta:user-defined>
    <meta:user-defined meta:name="OVERHEIDop.straatnaam">Vaartweg</meta:user-defined>
    <meta:user-defined meta:name="OVERHEIDop.woonplaats">Nieuw-Amsterdam</meta:user-defined>
    <meta:user-defined meta:name="DCTERMS.W3CDTF/DCTERMS.available">2020-04-21</meta:user-defined>
    <meta:user-defined meta:name="OVERHEIDop.StcrtID/DC.identifier">stcrt-2020-22479</meta:user-defined>
    <meta:user-defined meta:name="DCTERMS.W3CDTF/OVERHEIDop.jaargang">2020</meta:user-defined>
    <meta:user-defined meta:name="OVERHEIDop.publicationIssue">22479</meta:user-defined>
    <meta:user-defined meta:name="OVERHEIDop.versieInformatie"/>
  </office:meta>
</office:document-meta>
</file>