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verkeersbesluit instellen parkeerverbod op Europalaan in Renkum tijdens eveneme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B&amp;W-besluit Nr. VKB18-14</text:span>
          </text:p>
            <text:p text:style-name="al">
            <text:span text:style-name="nadrukcur">Referentienummer 31828</text:span>
          </text:p>
            <text:p text:style-name="al"/>
            <text:p text:style-name="al">Op 2 december 2019 is abusievelijk bovenvermeld verkeersbesluit in de Staatscourant gepubliceerd (nr. 66451). </text:p>
            <text:p text:style-name="al">Deze publicatie was voorbarig. Op het ontwerp besluit zijn namelijk zienswijzen binnengekomen, die nog verwerkt moeten worden.</text:p>
            <text:p text:style-name="al"/>
            <text:p text:style-name="al">De publicatie van 2 december 2019 wordt ingetrokken. Dit houdt in dat het verkeersbesluit tot het instellen van een verkeersverbod op Europalaan tijdens evenementen nog niet in werking is getreden.</text:p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4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4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nkum</meta:user-defined>
    <meta:user-defined meta:name="OVERHEID.Gemeente/DC.creator">Renku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nkum - instellen parkeerverbod - Renku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1</meta:user-defined>
    <dc:language>nl</dc:language>
    <meta:user-defined meta:name="OVERHEID.EPSG28992/DC.spatial">178414 442921</meta:user-defined>
    <meta:user-defined meta:name="DC.title">Rectificatie: verkeersbesluit instellen parkeerverbod op Europalaan in Renkum tijdens evenementen</meta:user-defined>
    <meta:user-defined meta:name="OVERHEID.PostcodeHuisnummer/OVERHEIDop.postcodeHuisnummer">6871ZC 49</meta:user-defined>
    <meta:user-defined meta:name="OVERHEIDop.straatnaam">Europalaan</meta:user-defined>
    <meta:user-defined meta:name="OVERHEIDop.woonplaats">Renkum</meta:user-defined>
    <meta:user-defined meta:name="DCTERMS.W3CDTF/DCTERMS.available">2020-01-09</meta:user-defined>
    <meta:user-defined meta:name="OVERHEIDop.StcrtID/DC.identifier">stcrt-2020-2247</meta:user-defined>
    <meta:user-defined meta:name="DCTERMS.W3CDTF/OVERHEIDop.jaargang">2020</meta:user-defined>
    <meta:user-defined meta:name="OVERHEIDop.publicationIssue">2247</meta:user-defined>
    <meta:user-defined meta:name="OVERHEIDop.versieInformatie"/>
  </office:meta>
</office:document-meta>
</file>