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x artikel 1.3.1 van het Besluit ruimtelijke ordening inzake voorbereiding nieuw bestemmingsplan “Vlietvoorde”</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overeenstemming met bepaalde in artikel 1.3.1 van het Besluit ruimtelijke ordening maken burgemeester en wethouders van de gemeente Leidschendam-Voorburg bekend dat zij voornemens zijn te starten met het maken van een nieuw bestemmingsplan te weten “Vlietvoorde”.</text:p>
            <text:p text:style-name="tussenkopcur">
            <text:span text:style-name="nadrukvet">Waarom een nieuwe bestemmingsplan?</text:span>
          </text:p>
            <text:p text:style-name="common-al">Het plangebied 'Vlietvoorde' bevindt zich aan de Veursestraatweg tussen Leidschendam en Voorschoten. Voorheen bevonden zich op de percelen een groot glastuinbouwcomplex plus een tuincentrum met een oppervlakte van circa 130.000 m2. Door het gebruik van de gronden voor glastuinbouw is de oorspronkelijke (landschappelijke) inrichting van het gebied verdwenen. Wat op dit moment rest, na het weghalen van de glastuinbouw, zijn grote open weilanden met weinig reliëf en een beperkte (natuur)waarde.</text:p>
            <text:p text:style-name="common-al">De gemeente Leidschendam-Voorburg heeft de ambitie om de Duivenvoordecorridor ecologisch en recreatief te versterken. Woningbouw is hierbij onder voorwaarden toegestaan. Waarbij binnen het plangebied 'Wonen als gast in het landschap' is. Initiatiefnemer heeft een visie voor een groen woonmilieu ontwikkeld. In drie verschillende landschappelijke woongebieden (Bos, de Kreek en de Plas) worden verschillende woningtypen ontwikkeld. Centraal tussen deze drie verschillende woongebieden wordt een groene ruimte gerealiseerd die verwijst naar het 17e eeuwse landhuis Oostbosch.</text:p>
            <text:p text:style-name="tussenkopcur">
            <text:span text:style-name="nadrukvet">Om welk gebied gaat het?</text:span>
          </text:p>
            <text:p text:style-name="common-al">Het plangebied is gelegen aan de Veursestraatweg (N447) tussen Leidschendam en Voorschoten. Het plangebied bevindt zich in de 'Duivenvoordecorridor', het landelijk gebied tussen Leidschendam-Voorburg en Voorschoten. Het plangebied grenst aan de zuidoostelijke zijde aan de Vliet en het achterliggende open landschap. </text:p>
            <text:p text:style-name="tussenkopcur">
            <text:span text:style-name="nadrukvet">Stukken ter inzage</text:span>
          </text:p>
            <text:p text:style-name="common-al">Deze kennisgeving is alleen bedoeld om kenbaar te maken dat het voornemen bestaat de vaststelling van genoemd bestemmingsplan voor te bereiden. Er liggen geen stukken betreffende dit voornemen ter inzage en er wordt geen gelegenheid geboden om zienswijzen naar voren te brengen. Daarnaast worden er geen onafhankelijke instanties in de gelegenheid gesteld om advies uit te brengen over het voornemen. </text:p>
            <text:p text:style-name="tussenkopcur">
            <text:span text:style-name="nadrukvet">Vragen?</text:span>
          </text:p>
            <text:p text:style-name="last-al">Voor vragen kunt u contact opnemen met de afdeling Maatschappelijke &amp; Ruimtelijke Ontwikkeling, vakgroep ruimtelijke plannen via het algemene telefoonnummer 14 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6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6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6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16.Vlietvoorde-ON01</meta:user-defined>
    <meta:user-defined meta:name="OVERHEIDop.referentienummer">463865</meta:user-defined>
    <meta:user-defined meta:name="OVERHEIDop.Ruimtelijkeplannen/DC.type">bestemmingsplan</meta:user-defined>
    <dc:language>nl</dc:language>
    <meta:user-defined meta:name="OVERHEID.Gemeente/DC.spatial">Leidschendam-Voorburg</meta:user-defined>
    <meta:user-defined meta:name="OVERHEID.EPSG28992/DC.spatial">88884.344 457546.337</meta:user-defined>
    <meta:user-defined meta:name="DC.title">Kennisgeving ex artikel 1.3.1 van het Besluit ruimtelijke ordening inzake voorbereiding nieuw bestemmingsplan “Vlietvoorde”</meta:user-defined>
    <meta:user-defined meta:name="OVERHEID.PostcodeHuisnummer/OVERHEIDop.postcodeHuisnummer">2265CM 296</meta:user-defined>
    <meta:user-defined meta:name="OVERHEIDop.straatnaam">Veursestraatweg</meta:user-defined>
    <meta:user-defined meta:name="OVERHEIDop.woonplaats">Leidschendam</meta:user-defined>
    <meta:user-defined meta:name="DCTERMS.W3CDTF/DCTERMS.available">2020-04-29</meta:user-defined>
    <meta:user-defined meta:name="DCTERMS.W3CDTF/OVERHEIDop.jaargang">2020</meta:user-defined>
    <meta:user-defined meta:name="OVERHEIDop.publicationIssue">22462</meta:user-defined>
    <meta:user-defined meta:name="OVERHEIDop.StcrtID/DC.identifier">stcrt-2020-22462</meta:user-defined>
    <meta:user-defined meta:name="OVERHEIDop.versieInformatie"/>
  </office:meta>
</office:document-meta>
</file>