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instellen parkeerverbod Thorbeckelaan oostzijd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66867/266871</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de Thorbeckelaan is gelegen in de gemeente Meppel; </text:p>
            <text:p text:style-name="considerans.al">* dat de Thorbeckelaan in beheer is bij de gemeente Meppel; </text:p>
            <text:p text:style-name="considerans.al">* dat er werkzaamheden worden uitgevoerd aan de Ceintuurbaanbrug; </text:p>
            <text:p text:style-name="considerans.al">* dat de omleidingsroute voor autoverkeer onder andere via Thorbeckelaan verloopt; </text:p>
            <text:p text:style-name="considerans.al">* dat op straat geparkeerde voertuigen de doorstroming belemmeren; </text:p>
            <text:p text:style-name="considerans.al">* dat een tijdelijk parkeerverbod de overlast van de omleidingsroute beper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parkeerverbod door middel van het plaatsen van verkeersborden E01 (parkeerverbod) aan de westkant van Thorbeckelaan oostzijde tussen Troelstraplein en Goeman Borgesiussingel. Deze maatregel geldt tot 15-12-2020 of einde werkzaamheden aan de Ceintuurbaanbrug. </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10-04-2020</text:span>
          </text:p>
          </text:section>
          <text:section text:name="ondertekening_id1-3-2-3-2">
            <text:p><text:span text:style-name="functie">Burgemeester en wethouders</text:span></text:p>
            <text:p><text:span text:style-name="deze">Namens deze,</text:span></text:p>
            <text:p><text:span text:style-name="ondertekening_naam">
            <text:span text:style-name="voornaam">J.B.</text:span>
            <text:span text:style-name="achternaam">Stahl</text:span>
          </text:span></text:p>
            <text:p>Teamleider Openbare Ruimte Binnen</text:p>
          </text:section>
        </text:section>
        <text:section text:name="bezwaarschrift_id1-3-2-4" text:style-name="bezwaarschrift">
          <text:p text:style-name="bezwaarschrift_top"/>
          <text:p text:style-name="tussenkopvetcur">Bezwaar make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5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5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5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Meppel - tijdelijk instellen parkeerverbod - Thorbeckelaan oost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209642.683 524316.286</meta:user-defined>
    <meta:user-defined meta:name="DC.title">Tijdelijk instellen parkeerverbod Thorbeckelaan oostzijde Meppel</meta:user-defined>
    <meta:user-defined meta:name="OVERHEID.PostcodeHuisnummer/OVERHEIDop.postcodeHuisnummer">7942CR 42</meta:user-defined>
    <meta:user-defined meta:name="OVERHEIDop.straatnaam">Thorbeckelaan</meta:user-defined>
    <meta:user-defined meta:name="OVERHEIDop.woonplaats">Meppel</meta:user-defined>
    <meta:user-defined meta:name="DCTERMS.W3CDTF/DCTERMS.available">2020-04-17</meta:user-defined>
    <meta:user-defined meta:name="OVERHEIDop.StcrtID/DC.identifier">stcrt-2020-22459</meta:user-defined>
    <meta:user-defined meta:name="OVERHEIDop.externeBijlage">VB tijdelijk parkeerverbod Thorbeckelaan oostzijde|exb-2020-20401</meta:user-defined>
    <meta:user-defined meta:name="DCTERMS.W3CDTF/OVERHEIDop.jaargang">2020</meta:user-defined>
    <meta:user-defined meta:name="OVERHEIDop.publicationIssue">22459</meta:user-defined>
    <meta:user-defined meta:name="OVERHEIDop.versieInformatie"/>
  </office:meta>
</office:document-meta>
</file>