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jmeegseweg ong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Gennep heeft een ontwerpbestemmingsplan “Nijmeegseweg ong Gennep” opgesteld. Het plangebied is gelegen aan de Nijmeegseweg tussen de huisnummers 33 en 41 te Gennep. Hierop zullen 2 woningen onder-een-kap gerealiseerd worden. Het nieuwe bestemmingsplan maakt dit voornemen mogelijk.</text:p>
            <text:p text:style-name="tussenkopcur">Inzage en indienen van een zienswijze.</text:p>
            <text:p text:style-name="common-al">Het ontwerpbestemmingsplan “Nijmeegseweg ong Gennep” met bijbehorende stukken ligt met ingang van donderdag 23 april 2020 gedurende zes weken voor eenieder ter inzage bij de Poort van Gennep in het gemeentekantoor van Gennep. Voor inzage buiten de openingstijden (zie rubriek contact)   kunt u een afspraak maken via (0485) 494141.</text:p>
            <text:p text:style-name="common-al">Daarnaast is het ontwerpbestemmingsplan met bijbehorende stukken raadpleegbaar en beschikbaar op:</text:p>
            <text:list text:style-name="id1-3-2-1-1-5">
              <text:list-item text:style-override="id1-3-2-1-1-5-1">
                <text:number>•</text:number>
                <text:p text:style-name="al">www.ruimtelijkeplannen.nl met identificatienummer: NL.IMRO.0907.BP20100NIJMWGONGNP-ON01</text:p>
              </text:list-item>
              <text:list-item text:style-override="id1-3-2-1-1-5-2">
                <text:number>•</text:number>
                <text:p text:style-name="al">www. gennep.nl &gt; bouwen en wonen &gt; bestemmingsplannen.</text:p>
              </text:list-item>
            </text:list>
            <text:p text:style-name="common-al">Gedurende de periode van terinzagelegging (dus tot en met woensdag 3 juni 2020) kan eenieder een zienswijze  indienen over het ontwerpbestemmingsplan.</text:p>
            <text:p text:style-name="common-al">Een schriftelijke zienswijze moet worden gericht aan de gemeenteraad van Gennep, t.a.v. Burgemeester en Wethouders van Gennep, Postbus 9003, 6590 HD Gennep, onder vermelding van “zienswijze ontwerpbestemmingsplan Nijmeegseweg ong Gennep”.</text:p>
            <text:p text:style-name="common-al">Het is ook mogelijk om mondeling een zienswijze naar voren te brengen. Hiervoor kunt u een afspraak maken via (0485) 494141. Het is niet mogelijk om via e-mail een zienswijze in te dienen.</text:p>
            <text:p text:style-name="last-al">Gennep, 21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5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5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5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20100NIJMWGONGNP-ON01</meta:user-defined>
    <meta:user-defined meta:name="OVERHEIDop.Ruimtelijkeplannen/DC.type">bestemmingsplan</meta:user-defined>
    <dc:language>nl</dc:language>
    <meta:user-defined meta:name="OVERHEID.Gemeente/DC.spatial">Gennep</meta:user-defined>
    <meta:user-defined meta:name="DC.title">Ontwerpbestemmingsplan “Nijmeegseweg ong Gennep”.</meta:user-defined>
    <meta:user-defined meta:name="DCTERMS.W3CDTF/DCTERMS.available">2020-04-21</meta:user-defined>
    <meta:user-defined meta:name="DCTERMS.W3CDTF/OVERHEIDop.jaargang">2020</meta:user-defined>
    <meta:user-defined meta:name="OVERHEIDop.publicationIssue">22455</meta:user-defined>
    <meta:user-defined meta:name="OVERHEIDop.StcrtID/DC.identifier">stcrt-2020-22455</meta:user-defined>
    <meta:user-defined meta:name="OVERHEIDop.versieInformatie"/>
  </office:meta>
</office:document-meta>
</file>