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parkeerverbod Bendienplein en Verlengde Spoorstraat te Emmen (zaaknummer: 38934-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besluit 2018 van de gemeente Emmen.</text:p>
              </text:list-item>
            </text:list>
            <text:p text:style-name="tussenkopcur">Overwegende:</text:p>
            <text:list text:style-name="id1-3-2-2-1-5">
              <text:list-item text:style-override="id1-3-2-2-1-5-1">
                <text:number>•</text:number>
                <text:p text:style-name="al">we nemen een verkeersbesluit voor de plaatsing of verwijdering van verkeerstekens die in artikel 12 van het BABW zijn genoemd (artikel 15, eerste lid, van de Wegenverkeerswet 1994);</text:p>
              </text:list-item>
              <text:list-item text:style-override="id1-3-2-2-1-5-2">
                <text:number>•</text:number>
                <text:p text:style-name="al">dit verkeersbesluit maken we bekend in de Staatscourant (artikel 26 BABW);</text:p>
              </text:list-item>
              <text:list-item text:style-override="id1-3-2-2-1-5-3">
                <text:number>•</text:number>
                <text:p text:style-name="al">de gemeente Emmen beheert de wegen waar dit besluit over gaat;</text:p>
              </text:list-item>
              <text:list-item text:style-override="id1-3-2-2-1-5-4">
                <text:number>•</text:number>
                <text:p text:style-name="al">het is verboden om te parkeren in een parkeerverbod (artikel 24 RVV1990). Het onmiddellijk laden en lossen van goederen of laten in- of uitstappen van passagiers is wel toegestaan.</text:p>
              </text:list-item>
            </text:list>
            <text:p text:style-name="tussenkopcur">Uit het oogpunt van:</text:p>
            <text:list text:style-name="id1-3-2-2-1-7">
              <text:list-item text:style-override="id1-3-2-2-1-7-1">
                <text:number>•</text:number>
                <text:p text:style-name="al">het verzekeren van de veiligheid op de weg;</text:p>
              </text:list-item>
              <text:list-item text:style-override="id1-3-2-2-1-7-2">
                <text:number>•</text:number>
                <text:p text:style-name="al">het in stand houden van de weg en het waarborgen van de bruikbaarheid daarvan;</text:p>
              </text:list-item>
            </text:list>
            <text:p text:style-name="tussenkopcur">Is het gewenst om</text:p>
            <text:p text:style-name="common-al">het parkeren rondom het Bendienplein te reguleren.</text:p>
            <text:p text:style-name="tussenkopcur">Motivering:</text:p>
            <text:p text:style-name="common-al">Het parkeren op en rond het Bendienplein in Emmen liep uit de hand. Auto’s werden zo geparkeerd dat de doorgang voor het verkeer werd geblokkeerd. Ook hulpdiensten reden zich klem. Daarom hebben wij op 20 november 2019 per direct een parkeerverbod ingesteld. Deze maatregel heeft een positief effect gehad. Er hebben zich geen incidenten meer voorgedaan. Ook hebben wij geen meldingen ontvangen. Daarom is het gewenst deze maatregel te formaliseren.</text:p>
            <text:p text:style-name="tussenkopcur">Belangenafweging</text:p>
            <text:p text:style-name="common-al">De maatregel is met de erkende overlegpartners van Emmermeer en het Centrum besproken. Een deel van de parkeerders parkeert nu in aansluitende gebieden. De gemeente is bereid om hier maatregelen te nemen als dit tot overlast leidt en de te nemen maatregelen kunnen rekenen op voldoende draagvlak. Maar dit wordt nu nog niet nodig gevonden. </text:p>
            <text:p text:style-name="common-al">Niet is gebleken dat belanghebbenden onevenredig worden benadeeld dan wel dat door de te nemen maatregel een onduidelijke verkeerssituatie zou ontstaan.</text:p>
            <text:p text:style-name="tussenkopcur">Gehoord</text:p>
            <text:p text:style-name="common-al">Overeenkomstig artikel 24 van het BABW is overleg gevoerd met de politiechef van de nationale politie van de regionale eenheid Noord-Nederland.</text:p>
            <text:p text:style-name="tussenkopcur">Besluiten</text:p>
            <text:p text:style-name="common-al">We stellen een parkeerverbod in op het Bendienplein en de Verlengde Spoorstraat te Emmen. Deze maatregel voeren we uit door de bestaande parkeerverbodszone Seinstraat / Stationsplein te vergroten door:</text:p>
            <text:p text:style-name="common-al">de borden ‘begin en einde zone parkeerverbod’ (borden E1zb en E1ze) op de Verlengde spoorstraat nabij de toegang parkeerterrein Jumbo op te ruimen;</text:p>
            <text:p text:style-name="last-al">nieuwe borden begin en einde parkeerverbodszone te plaatsen op de Weerdingerstraat, toegang Bendienplein en op de Dennenlaan, ca. 25 meter ten oosten van het kruispunt met de Oude Roswinkelerweg.</text:p>
            <text:p text:style-name="tekst_bottom"/>
          </text:section>
        </text:section>
        <text:section text:name="regeling-sluiting_id1-3-2-3" text:style-name="regeling-sluiting">
          <text:section text:name="ondertekening_id1-3-2-3-1">
            <text:p><text:span text:style-name="functie">Emmen, 15 april 2020</text:span></text:p>
            <text:p><text:span text:style-name="functie">Burgemeester en wethouders van Emmen,</text:span></text:p>
            <text:p><text:span text:style-name="functie">namens dezen,</text:span></text:p>
            <text:p><text:span text:style-name="functie">de teamleider van team Projecten Openbare Ruimte</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V. Fennis</text:span></text:p>
          </text:section>
        </text:section>
        <text:section text:name="bezwaarschrift_id1-3-2-4" text:style-name="bezwaarschrift">
          <text:p text:style-name="bezwaarschrift_top"/>
          <text:p text:style-name="bezwaarschrift_al"/>
          <text:p text:style-name="bezwaarschrift_al"/>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de heer R. Ney via telefoonnummer 14 0591. </text:p>
          <text:p text:style-name="bezwaarschrift_al">Bezwaar</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4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4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4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Parkeerverbod Bendienplein en Verlengde Spoorstraat - Bendienplein en Verlengde Spoorstraat,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934-2020</meta:user-defined>
    <meta:user-defined meta:name="DCTERMS.abstract">Instellen van een parkeerverbod Bendienplein en Verlengde Spoorstraat te Emmen.</meta:user-defined>
    <meta:user-defined meta:name="OVERHEIDop.verkeersbordcode">E1</meta:user-defined>
    <dc:language>nl</dc:language>
    <meta:user-defined meta:name="OVERHEID.EPSG28992/DC.spatial">257004.835 535240.039</meta:user-defined>
    <meta:user-defined meta:name="OVERHEID.EPSG28992/DC.spatial">257160.153 535220.547</meta:user-defined>
    <meta:user-defined meta:name="DC.title">Gemeente Emmen – Verkeersbesluit parkeerverbod Bendienplein en Verlengde Spoorstraat te Emmen (zaaknummer: 38934-2020)</meta:user-defined>
    <meta:user-defined meta:name="OVERHEID.PostcodeHuisnummer/OVERHEIDop.postcodeHuisnummer">7815SG 84</meta:user-defined>
    <meta:user-defined meta:name="OVERHEID.PostcodeHuisnummer/OVERHEIDop.postcodeHuisnummer">7822AA 1</meta:user-defined>
    <meta:user-defined meta:name="OVERHEIDop.straatnaam">Weerdingerstraat</meta:user-defined>
    <meta:user-defined meta:name="OVERHEIDop.straatnaam">Oude Roswinkelerweg</meta:user-defined>
    <meta:user-defined meta:name="OVERHEIDop.woonplaats">Emmen</meta:user-defined>
    <meta:user-defined meta:name="OVERHEIDop.woonplaats">Emmen</meta:user-defined>
    <meta:user-defined meta:name="DCTERMS.W3CDTF/DCTERMS.available">2020-04-21</meta:user-defined>
    <meta:user-defined meta:name="OVERHEIDop.StcrtID/DC.identifier">stcrt-2020-22444</meta:user-defined>
    <meta:user-defined meta:name="OVERHEIDop.externeBijlage">Tekening verkeesrsbesluit Bendienplein|exb-2020-20390</meta:user-defined>
    <meta:user-defined meta:name="DCTERMS.W3CDTF/OVERHEIDop.jaargang">2020</meta:user-defined>
    <meta:user-defined meta:name="OVERHEIDop.publicationIssue">22444</meta:user-defined>
    <meta:user-defined meta:name="OVERHEIDop.versieInformatie"/>
  </office:meta>
</office:document-meta>
</file>