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terdam Centrum: het tijdelijk afsluiten van de Schiedamsedijk ten behoeve van werkzaamheden van de RET aan metrostation Leuveha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Centrum</text:span>
            <text:span text:style-name="nadrukvet"/>
            <text:span text:style-name="nadrukvet"/>
            <text:span text:style-name="nadrukvet"/>
            <text:span text:style-name="nadrukvet"/>
            <text:span text:style-name="nadrukvet"/>
            <text:span text:style-name="nadrukvet">20/0007189</text:span>
            <text:span text:style-name="nadrukvet">– </text:span>
            <text:span text:style-name="nadrukvet">AS20/04841</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RET de vluchtcapaciteit van haar ondergrondse metrostations moet vergroten om te voldoen aan de wettelijke eisen; </text:p>
            <text:p text:style-name="common-al">dat dit specifiek voor metrostation Leuvehaven betekent dat aan beide zijden van de Schiedamsedijk (west en oost) extra reguliere uitgangen moeten worden gebouwd;</text:p>
            <text:p text:style-name="common-al">dat dit het gevolg is van aangescherpte nationale wetgeving, alsmede de groei van het aantal reizigers;</text:p>
            <text:p text:style-name="common-al">dat om deze bouw te kunnen uitvoeren allereerst de Stadsverwarming door Eneco moet worden omgelegd, waarvoor de gehele rijbaan van de Schiedamsedijk aan de westzijde opengebroken zal moeten worden;</text:p>
            <text:p text:style-name="common-al">dat de RET aansluitend start met haar werkzaamheden om de extra uitgang te realiseren vanaf perronniveau tot aan maaiveld;</text:p>
            <text:p text:style-name="common-al">dat hiervoor een bouwplaats nodig is die vanaf 1,5 meter vanaf de gevels de gehele breedte van de westelijke rijbaan van de Schiedamsedijk inneemt, tot aan de scheiding met de trambaan;</text:p>
            <text:p text:style-name="common-al">dat hierdoor de westelijke rijbaan van de Schiedamsedijk in haar geheel gestremd zal zijn, inclusief het fietspad vanaf de Schilderstraat, tot vlak voor de tramhaltes Leuvehaven;</text:p>
            <text:p text:style-name="common-al">dat deze werkzaamheden zullen starten vanaf 22 mei 2020 en zullen duren tot vrijdag 9 april 2021, of zoveel korter als mogelijk; </text:p>
            <text:p text:style-name="common-al">dat het hier weliswaar gaat om tijdelijke verkeersmaatregelen, maar dat deze voor een periode van langer dan vier maanden noodzakelijk zijn en daarom zijn opgenomen in dit verkeersbesluit; </text:p>
            <text:p text:style-name="common-al">dat een alternatieve omrijdroute is vastgelegd met diverse betrokken partijen voor voetgangers, fietser en autoverkeer; </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verzekeren van de veiligheid op de weg; </text:p>
              </text:list-item>
              <text:list-item text:style-override="id1-3-2-2-1-14-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dat de Politie, eenheid Rotterdam, te kennen heeft gegeven akkoord te zijn met de voorgelegde verkeersmaatregelen; </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tijdelijk afsluiten van de Schiedamsedijk ten behoeve van werkzaamheden van de RET aan het metrostation Leuvehaven, middels </text:p>
            <text:p text:style-name="common-al">Het instellen van 30 km/h door het plaatsen van zes borden A0130zb (zone maximumsnelheid 30 km/h) als bedoeld in bijlage I van het RVV 1990;  </text:p>
            <text:p text:style-name="common-al">Het instellen van een geslotenverklaring voor fietsers door het plaatsen van één bord C14 (verboden voor fietsers) als bedoeld in bijlage I van het RVV 1990;</text:p>
            <text:p text:style-name="common-al">Het instellen van een geslotenverklaring voor al het verkeer door het plaatsen van vijf borden C01 (gesloten voor alle verkeer) als bedoeld in bijlage I van het RVV 1990; </text:p>
            <text:p text:style-name="common-al">Het instellen van een geslotenverklaring voor voetgangers door het plaatsen van twee borden C16 (gesloten voor voetgangers) als bedoeld in bijlage I van het RVV 1990;</text:p>
            <text:p text:style-name="common-al">Het instellen van een eenrichtingsweg door het plaatsen van één bord C04 (eenrichtingsweg) als bedoeld in bijlag I van het RVV 1990;</text:p>
            <text:p text:style-name="common-al">Het instellen van een gebod om aan twee zijden te passeren door het plaatsen van één bord D03 (gebod te passeren aan 2 zijden) als bedoeld in bijlage I van het RVV 1990;</text:p>
            <text:p text:style-name="common-al">Het instellen van een gebod te passeren door het plaatsen van één bord D02 (gebod voor alle bestuurders het voorbij te gaan aan de zijden die de pijlen aangeven) als bedoeld in bijlage I van het RVV 1990; </text:p>
            <text:p text:style-name="common-al">Het verkeersbesluit van rechtswege te laten vervallen na 9 april 2021, of zoveel korter als mogelijk en de Schiedamsedijk hierna terug te stellen in de oude situatie. </text:p>
            <text:p text:style-name="common-al">Te bepalen dat de bij dit besluit behorende bordenplan integraal onderdeel uitmaakt van dit verkeersbesluit. </text:p>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15 april 2020    </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2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2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2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het tijdelijk afsluiten - van de Schiedamsedijk ten behoeve van werkzaamheden van de RET aan metrostation Leuvehav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4</meta:user-defined>
    <meta:user-defined meta:name="OVERHEIDop.verkeersbordcode">C14</meta:user-defined>
    <meta:user-defined meta:name="OVERHEIDop.verkeersbordcode">C16</meta:user-defined>
    <meta:user-defined meta:name="OVERHEIDop.verkeersbordcode">D2</meta:user-defined>
    <meta:user-defined meta:name="OVERHEIDop.verkeersbordcode">D3</meta:user-defined>
    <dc:language>nl</dc:language>
    <meta:user-defined meta:name="OVERHEID.EPSG28992/DC.spatial">92662.983 436904.023</meta:user-defined>
    <meta:user-defined meta:name="DC.title">Verkeersbesluit Rotterdam Centrum: het tijdelijk afsluiten van de Schiedamsedijk ten behoeve van werkzaamheden van de RET aan metrostation Leuvehaven</meta:user-defined>
    <meta:user-defined meta:name="OVERHEID.PostcodeHuisnummer/OVERHEIDop.postcodeHuisnummer">3011EB 5</meta:user-defined>
    <meta:user-defined meta:name="OVERHEIDop.straatnaam">Schiedamsedijk</meta:user-defined>
    <meta:user-defined meta:name="OVERHEIDop.woonplaats">Rotterdam</meta:user-defined>
    <meta:user-defined meta:name="DCTERMS.W3CDTF/DCTERMS.available">2020-04-17</meta:user-defined>
    <meta:user-defined meta:name="OVERHEIDop.StcrtID/DC.identifier">stcrt-2020-22426</meta:user-defined>
    <meta:user-defined meta:name="OVERHEIDop.externeBijlage">Getekende versie|exb-2020-20384</meta:user-defined>
    <meta:user-defined meta:name="OVERHEIDop.externeBijlage">Bordenplan|exb-2020-20385</meta:user-defined>
    <meta:user-defined meta:name="DCTERMS.W3CDTF/OVERHEIDop.jaargang">2020</meta:user-defined>
    <meta:user-defined meta:name="OVERHEIDop.publicationIssue">22426</meta:user-defined>
    <meta:user-defined meta:name="OVERHEIDop.versieInformatie"/>
  </office:meta>
</office:document-meta>
</file>