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 – Azelo’ is onderstaand ontwerpbesluit genomen, overeenkomstig de procedure van artikel 20, lid 4, van de Tracéwet in samenhang met afdeling 3.4 van de Algemene wet bestuursrecht:</text:p>
      <text:p text:style-name="ifm_p_indent.-5mm_mleft.5mm_ifm">–<text:tab/>het ontwerpbesluit van de Minister van Landbouw, Natuur en Voedselkwaliteit (kenmerk: WNB/2020/003.toek.ont.) tot het verlenen van ontheffing van de verbodsbepalingen genoemd in artikel 3.5, lid 2 van de Wet natuurbescherming voor zover dit betreft het opzettelijk verstoren van de gewone dwergvleermuis, de gewone grootoorvleermuis, de meervleermuis en de watervleermuis voor de periode van 15 augustus 2020 tot en met 31 oktober 2020 ter hoogte van het kunstwerk A1 (de Linschotbrug) over het zijkanaal van het Twentekanaal naar Almelo.</text:p>
      <text:h text:style-name="ifm_p_font.bold_mt.5.08mm_page.keep-with-next_ifm" text:outline-level="4">Waar en wanneer kunt u de stukken inzien?</text:h>
      <text:p text:style-name="ifm_p_mt.4.23mm_ifm">Het ontwerpbesluit en de bijbehorende stukken kunnen met ingang van 23 april 2020 gedurende zes weken op aanvraag worden ingezien. U kunt daarvoor tijdens kantooruren contact opnemen met de omgevingsmanager van het project A1 Apeldoorn – Azelo, de heer T. Arissen, via telefoonnummer 06 – 52 40 10 19 of via e-mailadres tonny.arissen@rws.nl.</text:p>
      <text:p text:style-name="ifm_p_ifm">Het ontwerpbesluit en de daarop betrekking hebbende stukken zullen u dan kosteloos digitaal of per post worden toegezonden.</text:p>
      <text:p text:style-name="ifm_p_ifm">Tevens is het, indien u dat wenst, mogelijk een afspraak te maken om de stukken fysiek in te zien ten kantore van Heijmans, Keulenstraat 5 in Deventer. Om van die mogelijkheid gebruik te maken kunt u ook telefonisch contact opnemen met de heer Arissen.</text:p>
      <text:p text:style-name="ifm_p_ifm">Voor deze wijze van terinzagelegging is gekozen gezien de maatregelen die vanwege het coronavirus van kracht zijn en die het wenselijk maken zo min mogelijk fysiek contact te hebben.</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text:p>
      <text:p text:style-name="ifm_p_indent.-5mm_mleft.5mm_ifm">−<text:tab/>Schriftelijke zienswijzen kunnen worden gericht aan Rijks­waterstaat Corporate Dienst, t.a.v. W.J. Ploeg, Postbus 2232, 3500 GE Utrecht, onder vermelding van ‘Zienswijze ontwerp­besluit ontheffing Wet natuurbescherming A1 Apeldoorn – Azelo’.</text:p>
      <text:p text:style-name="ifm_p_indent.-5mm_mleft.5mm_ifm">−<text:tab/>Mondelinge zienswijzen kunnen worden ingediend bij Rijksdienst voor ondernemend Nederland, Team Vergunningen Natuur, bereikbaar via telefoonnummer 088 – 042 42 42, met vermelding van ‘Zienswijze ontwerpbesluit ontheffing Wet natuurbescherming Verbreding A1 Apeldoorn – Azelo: Werkzaamheden Linschotbrug’, DFXnummer 5190023365353.</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422</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422</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in het kader van de uitvoering van het project A1 Apeldoorn – Azelo, Rijkswaterstaat</meta:user-defined>
    <meta:user-defined meta:name="DCTERMS.W3CDTF/DCTERMS.available">2020-04-22</meta:user-defined>
    <meta:user-defined meta:name="OVERHEIDop.Ruimtelijkplan/OVERHEIDop.bekendmakingBetreffendePlan"/>
  </office:meta>
</office:document-meta>
</file>