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april 2020 nr. BOACAT2020/018, strekkende tot aanwijzing van buitengewoon opsporingsambtenaren bij de gemeente Zoetermeer</text:h>
      <text:p text:style-name="ifm_p_mt.3.7mm_ifm">De Minister voor Rechtsbescherming,</text:p>
      <text:p text:style-name="ifm_p_mt.3.7mm_ifm">Gelezen het verzoek van de gemeente Zoetermeer van 3 april 2020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Openbare Ruimte in dienst van de gemeente Zoeterme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Zoeterme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text:p>
      <text:p text:style-name="ifm_p_indent.0mm_mleft.7mm_ifm">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Zoetermeer, domein I Openbare Ruimte 2015 van 27 mei 2015, kenmerk BOACAT2015/003 zal vervallen op 5 juni 2020.</text:p>
      <text:p text:style-name="ifm_p_ifm">Dit besluit treedt in werking met ingang van 5 juni 2020 en vervalt met ingang van 5 juni 2025</text:p>
      <text:h text:style-name="ifm_p_font.bold_mt.5.08mm_page.keep-with-next_ifm" text:outline-level="2">Artikel<text:s/>10<text:s/></text:h>
      <text:p text:style-name="ifm_p_mt.4.23mm_ifm">Dit besluit wordt aangehaald als: Besluit buitengewoon opsporingsambtenaar gemeente Zoetermeer 2020.</text:p>
      <text:p text:style-name="ifm_p_mt.3.7mm_ifm">Dit besluit zal in de Staatscourant worden geplaatst.</text:p>
      <text:p text:style-name="ifm_p_font.italic_mt.3.7mm_ifm">
                  Den Haag,
                   15 april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389</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389</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april 2020 nr. BOACAT2020/018, strekkende tot aanwijzing van buitengewoon opsporingsambtenaren bij de gemeente Zoetermeer</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Beleidsregels Buitengewoon Opsporingsambtenaar</meta:user-defined>
    <meta:user-defined meta:name="DC.source">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negende lid, van de Politiewet 2012</meta:user-defined>
    <meta:user-defined meta:name="DC.source">artikel 142, eerste lid, aanhef en onder b en derde lid, van het Wetboek van Strafvordering</meta:user-defined>
    <meta:user-defined meta:name="DC.title">Besluit van de Minister voor Rechtsbescherming van 15 april 2020 nr. BOACAT2020/018, strekkende tot aanwijzing van buitengewoon opsporingsambtenaren bij de gemeente Zoetermeer</meta:user-defined>
    <meta:user-defined meta:name="DCTERMS.alternative"/>
    <meta:user-defined meta:name="DCTERMS.W3CDTF/OVERHEIDop.datumOndertekening">2020-04-15</meta:user-defined>
    <meta:user-defined meta:name="DCTERMS.W3CDTF/DCTERMS.available">2020-04-22</meta:user-defined>
    <meta:user-defined meta:name="OVERHEIDop.Ruimtelijkplan/OVERHEIDop.bekendmakingBetreffendePlan"/>
  </office:meta>
</office:document-meta>
</file>