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pril 2020 nr. BOACAT2020/016, strekkende tot aanwijzing van buitengewoon opsporingsambtenaren bij de gemeente ’s-Hertogenbosch</text:h>
      <text:p text:style-name="ifm_p_mt.3.7mm_ifm">De Minister voor Rechtsbescherming,</text:p>
      <text:p text:style-name="ifm_p_mt.3.7mm_ifm">Gelezen het verzoek van de gemeente ’s-Hertogenbosch van 25 maart 2020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 Milieu in dienst van de gemeente ‘s-Hertogenbosch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s-Hertogenbosch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Stadstoezicht van de gemeente ’s-Hertogenbosch, domein I (Openbare Ruimte) zal vervallen op 27 mei 2020.</text:p>
      <text:p text:style-name="ifm_p_ifm">Dit besluit treedt in werking met ingang van 27 mei 2020 en vervalt met ingang van 27 mei 2025.</text:p>
      <text:h text:style-name="ifm_p_font.bold_mt.5.08mm_page.keep-with-next_ifm" text:outline-level="2">Artikel<text:s/>10<text:s/></text:h>
      <text:p text:style-name="ifm_p_mt.4.23mm_ifm">Dit besluit wordt aangehaald als: Besluit buitengewoon opsporingsambtenaar gemeente ’s-Hertogenbosch, domein I (Openbare Ruimte) 2020.</text:p>
      <text:p text:style-name="ifm_p_mt.3.7mm_ifm">Dit besluit zal in de Staatscourant worden geplaatst.</text:p>
      <text:p text:style-name="ifm_p_font.italic_mt.3.7mm_ifm">
                  Den Haag,
                   15 april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81</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81</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5 april 2020 nr. BOACAT2020/016, strekkende tot aanwijzing van buitengewoon opsporingsambtenaren bij de gemeente ’s-Hertogenbosch</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Beleidsregels Buitengewoon Opsporingsambtenaar</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negende lid, van de Politiewet 2012</meta:user-defined>
    <meta:user-defined meta:name="DC.source">artikel 142, eerste lid, aanhef en onder b en derde lid, van het Wetboek van Strafvordering</meta:user-defined>
    <meta:user-defined meta:name="DC.title">Besluit van de Minister voor Rechtsbescherming van 15 april 2020 nr. BOACAT2020/016, strekkende tot aanwijzing van buitengewoon opsporingsambtenaren bij de gemeente ’s-Hertogenbosch</meta:user-defined>
    <meta:user-defined meta:name="DCTERMS.alternative"/>
    <meta:user-defined meta:name="DCTERMS.W3CDTF/OVERHEIDop.datumOndertekening">2020-04-15</meta:user-defined>
    <meta:user-defined meta:name="DCTERMS.W3CDTF/DCTERMS.available">2020-04-22</meta:user-defined>
    <meta:user-defined meta:name="OVERHEIDop.Ruimtelijkplan/OVERHEIDop.bekendmakingBetreffendePlan"/>
  </office:meta>
</office:document-meta>
</file>