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dinushof 32 De Meer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7 april 2020 wordt de gehandicaptenparkeerplaats op de Vadinushof nabij huisnummer 32 3453 JK De Meern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3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3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Vadinushof 32 De Mee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29966.136 454585.26</meta:user-defined>
    <meta:user-defined meta:name="DC.title">Vadinushof 32 De Meern Intrekking gehandicaptenparkeerplaats</meta:user-defined>
    <meta:user-defined meta:name="OVERHEID.PostcodeHuisnummer/OVERHEIDop.postcodeHuisnummer">3453JK 32</meta:user-defined>
    <meta:user-defined meta:name="OVERHEIDop.straatnaam">Vadinushof</meta:user-defined>
    <meta:user-defined meta:name="OVERHEIDop.woonplaats">De Meern</meta:user-defined>
    <meta:user-defined meta:name="DCTERMS.W3CDTF/DCTERMS.available">2020-04-17</meta:user-defined>
    <meta:user-defined meta:name="OVERHEIDop.StcrtID/DC.identifier">stcrt-2020-22365</meta:user-defined>
    <meta:user-defined meta:name="DCTERMS.W3CDTF/OVERHEIDop.jaargang">2020</meta:user-defined>
    <meta:user-defined meta:name="OVERHEIDop.publicationIssue">22365</meta:user-defined>
    <meta:user-defined meta:name="OVERHEIDop.versieInformatie"/>
  </office:meta>
</office:document-meta>
</file>