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 april 2020 nr. BOACAT2020/012, tot wijziging van het Besluit buitengewoon opsporingsambtenaar regionale eenheid Oost-Nederland van 27 juni 2018, kenmerk BOACAT2018/036</text:h>
      <text:p text:style-name="ifm_p_mt.3.7mm_ifm">De Minister voor Rechtsbescherming,</text:p>
      <text:p text:style-name="ifm_p_mt.3.7mm_ifm">Gelezen het verzoek van de korpschef als bedoeld in artikel 27 van de Politiewet 2012 van 9 maart 2020 en de adviezen van de hoofdofficier van justitie bij het arrondissementsparket Oost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regionale eenheid Oost-Nederland 2018 van 27 juni 2018, kenmerk BOACAT2018/036 wordt als volgt gewijzigd:</text:p>
      <text:p text:style-name="ifm_p_mt.3.7mm_ifm">Artikel 6 komt te luiden:</text:p>
      <text:section text:style-name="ifm_sect_mleft.5.1mm_ifm" text:name="d15e76">
        <text:p text:style-name="ifm_p_ifm">De buitengewoon opsporingsambtenaar kan de in artikel 7, eerste, derde en vierde lid (vervoersfouillering en insluitingsfouillering), van de Politiewet 2012 omschreven bevoegdheden uitoefenen met gebruikmaking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 april 2020
               </text:p>
      <text:p text:style-name="ifm_p_font.italic_mt.3.7mm_ifm">De Minister voor Rechtsbescherming,<text:line-break/>namens deze,<text:line-break/><text:line-break/>S.<text:s/>Gobardhan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2354</text:span><text:tab/>22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2354</text:span><text:tab/>22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1 april 2020 nr. BOACAT2020/012, tot wijziging van het Besluit buitengewoon opsporingsambtenaar regionale eenheid Oost-Nederland van 27 juni 2018, kenmerk BOACAT2018/036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235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23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oor Rechtsbescherming van 1 april 2020 nr. BOACAT2020/012, tot wijziging van het Besluit buitengewoon opsporingsambtenaar regionale eenheid Oost-Nederland van 27 juni 2018, kenmerk BOACAT2018/036</meta:user-defined>
    <meta:user-defined meta:name="DCTERMS.alternative"/>
    <meta:user-defined meta:name="DCTERMS.W3CDTF/OVERHEIDop.datumOndertekening">2020-04-01</meta:user-defined>
    <meta:user-defined meta:name="DCTERMS.W3CDTF/DCTERMS.available">2020-04-22</meta:user-defined>
    <meta:user-defined meta:name="OVERHEIDop.Ruimtelijkplan/OVERHEIDop.bekendmakingBetreffendePlan"/>
  </office:meta>
</office:document-meta>
</file>