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Westerhoekweg 10 Denekamp, Ootmarsumsestraat 43 Denekamp en Vlierweg 4-6 Tilligte”, ontwerp-besluit hogere grenswaarde Ootmarsumsestraat 43 Denekamp en ontwerp-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Westerhoekweg 10 Denekamp, Ootmarsumsestraat 43 Denekamp en Vlierweg 4-6 Tilligte”</text:p>
            <text:p text:style-name="common-al">Het ontwerp-bestemmingsplan maakt het mogelijk om een Rood voor Rood project uit te voeren. Op de percelen Westerhoekweg 10 Denekamp, Ootmarsumsestraat 43 Denekamp en Vlierweg 4-6 Tilligte wordt landschap ontsierende bebouwing gesloopt en geïnvesteerd in ruimtelijke kwaliteit. Hiervoor mag ter compensatie een extra woning aan de Westerhoekweg 10 en een extra woning aan de Ootmarsumsestraat 43 gebouwd worden. </text:p>
            <text:p text:style-name="tussenkopcur">Het ontwerp-besluit hogere grenswaarde Ootmarsumsestraat 43 Denekamp</text:p>
            <text:p text:style-name="common-al">Het college van burgemeester en wethouders is voornemens om op grond van de Wet geluidhinder een hogere grenswaarde vast te stellen. De hogere grenswaarde heeft betrekking op het overschrijden van de </text:p>
            <text:p text:style-name="common-al">voorkeursgrenswaarde van 48 dB vanwege het verkeer op de Ootmarsumsestraat op de gevel van de rood voor rood woning aan de Ootmarsumsestraat 43 dan de in de wet opgenomen voorkeursgrenswaarde van 48 dB. Er is een ontwerp-besluit opgesteld om de hogere grenswaarde op de rood voor rood woning op perceel Ootmarsumsestraat 43 Denekamp vast te leggen.</text:p>
            <text:p text:style-name="tussenkopcur">Ter inzage</text:p>
            <text:p text:style-name="common-al">De papieren exemplaren van het ontwerp-bestemmingsplan en het ontwerp-besluit hogere grenswaarde liggen met ingang van 24 april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RVR3LOCATIES-OW01. 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de locaties Westerhoekweg 10 en Ootmarsumsestraat 43.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aan de Westerhoekweg 10 en de Ootmarsumsestraat 43. </text:p>
            <text:p text:style-name="tussenkopcur">Ter inzage</text:p>
            <text:p text:style-name="common-al">Het ontwerp-beeldkwaliteitsplan ligt gelijktijdig met het ontwerp-bestemmingsplan ter inzage vanaf 24 april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5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5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5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RVR3LOCATIES-OW01</meta:user-defined>
    <meta:user-defined meta:name="OVERHEIDop.Ruimtelijkeplannen/DC.type">bestemmingsplan</meta:user-defined>
    <dc:language>nl</dc:language>
    <meta:user-defined meta:name="OVERHEID.EPSG28992/DC.spatial">264379 489072</meta:user-defined>
    <meta:user-defined meta:name="OVERHEID.EPSG28992/DC.spatial">263936 490412</meta:user-defined>
    <meta:user-defined meta:name="OVERHEID.EPSG28992/DC.spatial">260474 490831</meta:user-defined>
    <meta:user-defined meta:name="DC.title">Gemeente Dinkelland - Ontwerp-bestemmingsplan “Buitengebied, Westerhoekweg 10 Denekamp, Ootmarsumsestraat 43 Denekamp en Vlierweg 4-6 Tilligte”, ontwerp-besluit hogere grenswaarde Ootmarsumsestraat 43 Denekamp en ontwerp-beeldkwaliteitsplan “Rood voor Rood”</meta:user-defined>
    <meta:user-defined meta:name="OVERHEID.PostcodeHuisnummer/OVERHEIDop.postcodeHuisnummer">7591PR 43</meta:user-defined>
    <meta:user-defined meta:name="OVERHEID.PostcodeHuisnummer/OVERHEIDop.postcodeHuisnummer">7591PN 10</meta:user-defined>
    <meta:user-defined meta:name="OVERHEID.PostcodeHuisnummer/OVERHEIDop.postcodeHuisnummer">7634RG 4</meta:user-defined>
    <meta:user-defined meta:name="OVERHEIDop.straatnaam">Ootmarsumsestraat</meta:user-defined>
    <meta:user-defined meta:name="OVERHEIDop.straatnaam">Westerhoekweg</meta:user-defined>
    <meta:user-defined meta:name="OVERHEIDop.straatnaam">Vlierweg</meta:user-defined>
    <meta:user-defined meta:name="OVERHEIDop.woonplaats">Denekamp</meta:user-defined>
    <meta:user-defined meta:name="OVERHEIDop.woonplaats">Denekamp</meta:user-defined>
    <meta:user-defined meta:name="OVERHEIDop.woonplaats">Tilligte</meta:user-defined>
    <meta:user-defined meta:name="DCTERMS.W3CDTF/DCTERMS.available">2020-04-23</meta:user-defined>
    <meta:user-defined meta:name="DCTERMS.W3CDTF/OVERHEIDop.jaargang">2020</meta:user-defined>
    <meta:user-defined meta:name="OVERHEIDop.publicationIssue">22351</meta:user-defined>
    <meta:user-defined meta:name="OVERHEIDop.StcrtID/DC.identifier">stcrt-2020-22351</meta:user-defined>
    <meta:user-defined meta:name="OVERHEIDop.versieInformatie"/>
  </office:meta>
</office:document-meta>
</file>