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intrekken aanwijzing parkeerplaatsen opladen elektrische motorvoertuigen Buitenhof 2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38365</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Op 13 november 2019 zijn bij besluit met kenmerk 2019-007815 twee naast elkaar gelegen parkeerplaatsen aangewezen ter hoogte van Buitenhof 2 te Uithoorn, ten behoeve van het opladen van elektrische motorvoertuigen.</text:p>
            <text:p text:style-name="considerans.al">Verzoeken voor het aanwijzen van exclusieve parkeerplaatsen ten behoeve van het opladen van elektrische motorvoertuigen worden in gemeente Uithoorn ingediend door het bedrijf welke verantwoordelijk is voor het plaatsen van laadpalen in gemeente Uithoorn. Deze verzoeken dienen te passen binnen de beleidsregels oplaadinfrastructuur elektrische voortuigen van de gemeente. </text:p>
            <text:p text:style-name="considerans.al">Met de beleidsregels oplaadinfrastructuur elektrische voertuigen beoogt de gemeente het opladen van elektrische motorvoertuigen te faciliteren voor inwoners en ondernemers van gemeente Uithoorn, die <text:span text:style-name="nadrukondlijn">niet </text:span>beschikken over een parkeergelegenheid op eigen terrein waar zij hun eigen laadmogelijkheden kunnen realiseren.</text:p>
            <text:p text:style-name="considerans.al">De installatie van de laadpaal bij Buitenhof 2 is nog niet gerealiseerd. Naar aanleiding van het besluit van 13 november 2019 is een bezwaar ingediend en daaropvolgend beroep ingesteld tegen de beslissing op het bezwaar. Uit nader onderzoek door de gemeente is gebleken dat de aanvrager van de laadpaallocatie beschikt over een parkeergelegenheid op eigen terrein. Verzoeker had om die reden de aanvraag moeten afwijzen en geen verzoek tot het aanwijzen van parkeerplaatsen moeten indienen.</text:p>
            <text:p text:style-name="considerans.al">Nu gebleken is dat de aanwijzing van de twee naast elkaar gelegen parkeerplaatsen aangewezen ter hoogte van Buitenhof 2 te Uithoorn in strijd is met de beleidsregels oplaadinfrastructuur elektrische voortuigen dient om die reden de aanwijzing ongedaan gemaakt te worden.</text:p>
            <text:p text:style-name="considerans.al">Het besluit strekt conform art. 2 Wegenverkeerswet 1994 tot: het zoveel mogelijk waarborgen van de vrijheid van het verkeer (lid 1d).</text:p>
            <text:p text:style-name="considerans.al"/>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toe heeft de gemeente beleidsregels opgesteld welke op uniforme wijze verzoeken tot het aanwijzen van exclusieve parkeerplaatsen bij laadpalen faciliteert. De gemeente handelt conform haar beleid en maakt daarbij een duidelijke keuze om aanvragen voor het plaatsen van een laadpaal in de publieke buitenruimte, met bijbehorende parkeerplaatsen, <text:span text:style-name="nadrukondlijn">niet</text:span> te honoreren indien sprake is van een aanvrager die beschikt over parkeergelegenheid op eigen terrein. Het beleid voorziet niet in uitzonderingen op dit uitgangspunt.</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de aanwijzing (kenmerk 2019-007815, d.d. 13 november 2019) ter hoogte van Buitenhof 2 te Uithoorn van twee naast elkaar gelegen parkeerplaatsen bestemd voor het opladen van elektrische motorvoertuigen in te trekken. Het bord E4 van bijlage 1 van het Reglement verkeersregels en verkeerstekens 1990 (RVV 1990), met onderbord met opschrift "opladen elektrische motorvoertuigen" en een onderbord dat aangeeft dat de maatregel voor twee naast elkaar gelegen parkeerplaatsen geldt zal niet worden geplaatst.</text:p>
            <text:p text:style-name="tekst_bottom"/>
          </text:section>
        </text:section>
        <text:section text:name="regeling-sluiting_id1-3-2-3" text:style-name="regeling-sluiting">
          <text:section text:name="gegeven_id1-3-2-3-1" text:style-name="gegeven">
            <text:p text:style-name="dagtekening">
            <text:span text:style-name="plaats">Uithoorn, 14 april 2020</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intrekken aanwijzing parkeerplaatsen opladen elektrische motorvoertuigen Buitenhof 2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8365</meta:user-defined>
    <meta:user-defined meta:name="DCTERMS.abstract">Intrekken van de aanwijzing van twee parkeerplaatsen als parkeerplaatsen waar uitsluitend elektrische auto's mogen parkeren die opgeladen worden.</meta:user-defined>
    <meta:user-defined meta:name="OVERHEIDop.verkeersbordcode">E4</meta:user-defined>
    <dc:language>nl</dc:language>
    <meta:user-defined meta:name="OVERHEID.EPSG28992/DC.spatial">115463.222 473338.725</meta:user-defined>
    <meta:user-defined meta:name="DC.title">Gemeente Uithoorn - Verkeersbesluit intrekken aanwijzing parkeerplaatsen opladen elektrische motorvoertuigen Buitenhof 2 - Uithoorn</meta:user-defined>
    <meta:user-defined meta:name="OVERHEID.PostcodeHuisnummer/OVERHEIDop.postcodeHuisnummer">1421LB 2</meta:user-defined>
    <meta:user-defined meta:name="OVERHEIDop.straatnaam">Buitenhof</meta:user-defined>
    <meta:user-defined meta:name="OVERHEIDop.woonplaats">Uithoorn</meta:user-defined>
    <meta:user-defined meta:name="DCTERMS.W3CDTF/DCTERMS.available">2020-04-17</meta:user-defined>
    <meta:user-defined meta:name="OVERHEIDop.StcrtID/DC.identifier">stcrt-2020-22349</meta:user-defined>
    <meta:user-defined meta:name="DCTERMS.W3CDTF/OVERHEIDop.jaargang">2020</meta:user-defined>
    <meta:user-defined meta:name="OVERHEIDop.publicationIssue">22349</meta:user-defined>
    <meta:user-defined meta:name="OVERHEIDop.versieInformatie"/>
  </office:meta>
</office:document-meta>
</file>