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leine windmolen Wittenoordseweg 6 te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n ontwerp-verklaring van geen bedenkingen</text:span>)</text:p>
            <text:p text:style-name="common-al"/>
            <text:p text:style-name="common-al">Het college van burgemeester en wethouders heeft de procedure opgestart voor het verlenen van een omgevingsvergunning voor het plaatsen van een kleine windmolen van 15 meter hoog (tiphoogte 21 meter) achter de bebouwing op de Wittenoordseweg 6 te Renswoude. De ontwerpomgevingsvergunning is vastgesteld en ligt vanaf vandaag ter inzage.</text:p>
            <text:p text:style-name="common-al"/>
            <text:p text:style-name="common-al">De gemeenteraad heeft op 14 april jl. besloten om in te stemmen met dit plan en de vereiste ontwerp-verklaring van geen bedenkingen af te geven. Ook dit ontwerpbesluit ligt vanaf vandaag ter inzage.</text:p>
            <text:p text:style-name="common-al"/>
            <text:p text:style-name="common-al">Tot 2 juni 2020 word iedereen in de gelegenheid gesteld om zijn of haar bedenkingen (zienswijze) op de ontwerpbesluiten bekend te maken. Dit kunt u doen door een schriftelijke zienswijze te sturen naar:</text:p>
            <text:p text:style-name="common-al">Burgemeester en wethouders van Renswoude, Postbus 8, 3927 ZL Renswoude. </text:p>
            <text:p text:style-name="common-al">Het is ook mogelijk om een mondelinge zienswijze in te dienen. Als u hiervan gebruikt wilt maken, dan dient u binnen de gestelde termijn een afspraak te hebben ingepland met mevrouw Zech via onderstaande contactgevens. </text:p>
            <text:p text:style-name="common-al">
            <text:span text:style-name="nadrukcur">Voor vragen of meer informatie: Eveline Zech (tel: 0318 – 57 81 50/ </text:span>
            <text:a xlink:href="mailto:e.zech@renswoude.nl" xlink:type="simple">
              <text:span text:style-name="nadrukcur">e.zech@renswoude.nl</text:span>
            </text:a>
            <text:span text:style-name="nadrukcur">)</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Renswoude, 20 april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4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4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4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nswou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339.OV2020Wittenoord6-ow01</meta:user-defined>
    <meta:user-defined meta:name="DCTERMS.abstract">Ontwerp-omgevingsvergunning en verklaring van geen bedenkingen voor de bouw van een kleine windmolen op de Wittenoordseweg 6 in Renswoude </meta:user-defined>
    <meta:user-defined meta:name="OVERHEIDop.Vergunningen/DC.type">omgevingsvergunningen</meta:user-defined>
    <dc:language>nl</dc:language>
    <meta:user-defined meta:name="OVERHEID.EPSG28992/DC.spatial">165042 455081</meta:user-defined>
    <meta:user-defined meta:name="DC.title">Ontwerp-omgevingsvergunning kleine windmolen Wittenoordseweg 6 te Renswoude</meta:user-defined>
    <meta:user-defined meta:name="OVERHEID.PostcodeHuisnummer/OVERHEIDop.postcodeHuisnummer">3927CE 6</meta:user-defined>
    <meta:user-defined meta:name="OVERHEIDop.straatnaam">Wittenoordseweg</meta:user-defined>
    <meta:user-defined meta:name="OVERHEIDop.woonplaats">Renswoude</meta:user-defined>
    <meta:user-defined meta:name="DCTERMS.W3CDTF/DCTERMS.available">2020-04-20</meta:user-defined>
    <meta:user-defined meta:name="DCTERMS.W3CDTF/OVERHEIDop.jaargang">2020</meta:user-defined>
    <meta:user-defined meta:name="OVERHEIDop.publicationIssue">22345</meta:user-defined>
    <meta:user-defined meta:name="OVERHEIDop.StcrtID/DC.identifier">stcrt-2020-22345</meta:user-defined>
    <meta:user-defined meta:name="OVERHEIDop.versieInformatie"/>
  </office:meta>
</office:document-meta>
</file>