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op ontwerp voorkeursalternatief Gebiedsontwikkeling Grebbe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leggen mede namens de dagelijkse besturen van provincie Utrecht, Waterschap Vallei en Veluwe, Rijkswaterstaat, gemeente Wageningen en Rhenen het ontwerp voorkeursalternatief met de milieueffectrapportage (m.e.r.) voor de gebiedsontwikkeling Grebbedijk ter inzage met de mogelijkheid om een reactie in te dienen. </text:p>
            <text:p text:style-name="tussenkopcur">Inleiding</text:p>
            <text:p text:style-name="common-al">De Grebbedijk, tussen Wageningen en Rhenen, voldoet niet aan de wettelijke normen voor hoogwaterveiligheid. Om de Grebbedijk weer aan deze normen te laten voldoen moet deze versterkt worden. Het waterschap Vallei en Veluwe is als beheerder van de dijk verantwoordelijk dat de dijk voldoet aan de waterveiligheidsnormen en heeft het initiatief genomen om te starten met de voorbereidingen om de dijk te versterken: de verkenningsfase. In deze fase zijn door middel van een integraal ontwerpproces mogelijke alternatieven onderzocht en wordt uiteindelijk een voorkeursalternatief (VKA) vastgesteld medio juli 2020. </text:p>
            <text:p text:style-name="common-al">De waterveiligheidsopgave biedt ook kansen voor andere ruimtelijke opgaven en ambities. Dit kan maatschappelijke voordelen opleveren en mogelijk een positief effect hebben op de waterveiligheidsopgave, bijvoorbeeld het hergebruik van vrijkomende grondstoffen. Om deze reden is samen met de procespartners, de gemeente Wageningen, de provincies Utrecht en Gelderland, het waterschap Vallei en Veluwe, Rijkswaterstaat en Staatsbosbeheer, in de verkenningsfase onderzocht of de waterveiligheidsopgave ook kansen biedt voor andere ruimtelijke opgaven en ambities. Daarnaast zijn in een later stadium voor het herstel van het Hoornwerk de gemeente Rhenen en het Utrechts Landschap ook betrokken.</text:p>
            <text:p text:style-name="tussenkopcur">Verkenningsfase</text:p>
            <text:p text:style-name="common-al">Bij de start van de verkenningsfase in 2016 zijn de gebiedsambities van de samenwerkende overheden, omwonenden en gebruikers geïnventariseerd. Deze zijn vastgelegd in bouwstenen en vervolgens gebruikt als startpunt van het integrale ontwerpproces. Vanuit deze verkenning zijn er zes ruimtelijk samenhangende combinaties (mogelijke oplossingsrichtingen) gemaakt van de mogelijke bouwstenen voor waterveiligheid en de gebiedsambities. </text:p>
            <text:p text:style-name="common-al">Om van zes mogelijke oplossingsrichtingen te komen tot kansrijke alternatieven heeft er een verdiepingsslag plaats gevonden: technische en ruimtelijke aspecten zijn onderzocht en uitgewerkt en er is een intensief gebiedsproces doorlopen. In deze fase zijn er weinig gebiedsambities afgevallen, ze hebben een plek gekregen in een van de kansrijke alternatieven. </text:p>
            <text:p text:style-name="common-al">De kansrijke alternatieven zijn na een zorgvuldige afweging van de milieueffecten in het m.e.r., maatschappelijke belangen, draagvlak en de financiële consequenties getrechterd naar een ontwerp voorkeurskeursalternatief. De bestuurders van de procespartners hebben ingestemd met het ontwerp notitie voorkeursalternatief en vrijgegeven voor ter inzage legging. In deze ontwerp nota voorkeursalternatief staat beschreven hoe de dijk wordt versterkt , welke maatregelen voor natuur er worden genomen en hoe er invulling is gegeven aan de verschillende ambities en ruimtelijke opgaven.</text:p>
            <text:p text:style-name="tussenkopcur">Participatie</text:p>
            <text:p text:style-name="common-al">Burgers, bedrijven en maatschappelijke organisaties zijn intensief bij deze verkenning betrokken. In de verkenning is hun in diverse sessies gevraagd mee te denken over zowel de belangrijkste knelpunten alsook de oplossingsrichtingen, kansrijke alternatieven en het voorlopig VKA. </text:p>
            <text:p text:style-name="common-al"/>
            <text:p text:style-name="common-al"/>
            <text:p text:style-name="common-al"/>
            <text:p text:style-name="common-al"/>
            <text:p text:style-name="common-al">Zowel bij de ter inzagelegging van de Notitie Reikwijdte en Detailniveau (kenmerk 17M3041‑R‑007‑V5, 19 december 2018) in het kader van de m.e.r.-procedure als op andere momenten is de omgeving nadrukkelijk uitgenodigd om een reactie te geven of mee te denken over mogelijke oplossing en hiervoor ideeën aan te dragen. In de notitie maatschappelijke participatie is beschreven welke oplossingen en ideeën door de omgeving zijn aangedragen, op welke wijze deze ideeën zijn onderzocht en of en op welke wijze deze een plaats hebben gekregen in het VKA. </text:p>
            <text:p text:style-name="tussenkopcur">Reageren op het ontwerp voorkeursalternatief </text:p>
            <text:p text:style-name="common-al">Van woensdag 8 januari tot en met dinsdag 18 februari 2020 is het mogelijk uw reactie (zienswijze) op het ontwerp voorkeursalternatief kenbaar te maken. Deze keuze voor het ontwerp voorkeursalternatief staat toegelicht in de nota voorkeursalternatief met bijbehorend milieueffectrapport. </text:p>
            <text:p text:style-name="common-al">Het ontwerp nota voorkeursalternatief met bijbehorende bijlagen is te downloaden via www.grebbedijk.com. Tevens liggen de stukken ter visie bij:</text:p>
            <text:p text:style-name="common-al">• Provincie Gelderland, Markt 11 te Arnhem.</text:p>
            <text:p text:style-name="common-al">• Provincie Utrecht, Archimedeslaan 6 Utrecht</text:p>
            <text:p text:style-name="common-al">• Gemeente Wageningen, Markt 22 Wageningen</text:p>
            <text:p text:style-name="common-al">• Huis van de gemeente Rhenen, Nieuwe Veenendaalseweg 75 Rhenen</text:p>
            <text:p text:style-name="common-al">• Rijkswaterstaat Oost Nederland, Eusebiusbuitensingel 66 Arnhem</text:p>
            <text:p text:style-name="common-al">• Waterschap Vallei en Veluwe, Steenbokstraat 10 Apeldoorn</text:p>
            <text:p text:style-name="common-al">U kunt uw reactie per brief richten aan Gedeputeerde Staten van Gelderland, t.a.v. Programmering, Postbus 9090, 6800 GX, Arnhem of per e-mail aan post@gelderland.nl, beiden onder vermelding van ‘ontwerp nota VKA Gebiedsontwikkeling Grebbedijk’, zaaknummer 2019-014653. In verband met verdere correspondentie ontvangen wij graag uw naam en adres.</text:p>
            <text:p text:style-name="common-al">Voor nadere informatie kunt u bellen met het Provincieloket, telefoon (026) 359 99 99.</text:p>
            <text:p text:style-name="tussenkopcur">Inloopbijeenkomst</text:p>
            <text:p text:style-name="common-al">Op dinsdag 14 januari 2020 organiseren we een inloopbijeenkomst in het congres hotel Wageningen WICC. Tijdens deze bijeenkomst leggen we u uit wat het ontwerp voorkeursalternatief inhoudt en hoe de inspraakprocedure precies werkt. U bent van harte welkom om binnen te lopen van 16.00 tot 19.30 uur in het WICC, Lawickse Allee 9 Wageningen.</text:p>
            <text:p text:style-name="common-al"/>
            <text:p text:style-name="common-al">
            <text:span text:style-name="nadrukcur">Vervolg</text:span>
          </text:p>
            <text:p text:style-name="common-al">De reacties (zienswijzen) worden beoordeeld en – waar van toepassing en mogelijk – meegenomen bij de vaststelling van de definitieve nota VKA. De bestuurders van de procespartners nemen in periode van april tot juli 2020 een definitief besluit. Het is niet mogelijk om tegen deze beslissing bezwaar of beroep in te stellen.</text:p>
            <text:p text:style-name="common-al">Ook de Commissie voor de milieueffectrapportage (Commissie m.e.r.) toetst het MER fase 1. De commissie m.e.r. zal de ingediende reacties op het ontwerp VKA in haar advies betrekken. </text:p>
            <text:p text:style-name="common-al"/>
            <text:p text:style-name="common-al">Arnhem, zaaknummer 2019-014653</text:p>
            <text:p text:style-name="common-al">Gedeputeerde Staten van Gelde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3</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33</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33</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Provincie/DC.creator">Gelderland</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op.Staatscourant/DC.type">Ruimtelijke plannen</meta:user-defined>
    <meta:user-defined meta:name="OVERHEID.Provincie/DC.spatial">Gelderland</meta:user-defined>
    <meta:user-defined meta:name="DC.title">Inspraak op ontwerp voorkeursalternatief Gebiedsontwikkeling Grebbedijk</meta:user-defined>
    <meta:user-defined meta:name="DCTERMS.W3CDTF/DCTERMS.available">2020-01-09</meta:user-defined>
    <meta:user-defined meta:name="DCTERMS.W3CDTF/OVERHEIDop.jaargang">2020</meta:user-defined>
    <meta:user-defined meta:name="OVERHEIDop.publicationIssue">2233</meta:user-defined>
    <meta:user-defined meta:name="OVERHEIDop.StcrtID/DC.identifier">stcrt-2020-2233</meta:user-defined>
    <meta:user-defined meta:name="OVERHEIDop.versieInformatie"/>
  </office:meta>
</office:document-meta>
</file>