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instellen bromfietspad, opheffen fietspad Parkall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079366</text:p>
            <text:p text:style-name="context_bottom"/>
          </text:section>
          <text:p text:style-name="aanhef_wie"/>
          <text:section text:name="considerans_id1-3-2-1-3" text:style-name="considerans">
            <text:p text:style-name="tussenkopcur">
            <text:span text:style-name="nadrukvet"/>
          </text:p>
            <text:p text:style-name="considerans.al">
            <text:span text:style-name="nadrukcur">Bevoegdheid</text:span>
          </text:p>
            <text:p text:style-name="considerans.al"/>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
            <text:p text:style-name="considerans.al">Conform artikel 24 BABW hebben wij advies gevraagd aan de Politie Eenheid Noord-Nederland, Dienst Regionale Operationele Samenwerking, afdeling Infrastructuur, team Verkeer. Het advies van de politie is opgenomen in de bijlage.</text:p>
            <text:p text:style-name="considerans.al"/>
            <text:p text:style-name="considerans.al">
            <text:span text:style-name="nadrukcur">Motivering</text:span>
          </text:p>
            <text:p text:style-name="considerans.al"/>
            <text:p text:style-name="considerans.al">Op het fietspad naast de Parkallee te Groningen is momenteel een gedeelte afgesloten voor bromfietsers door middel van bord G11. Dit geldt voor het weggedeelte tussen de Stedumermaar en het Kardingeplein. Omdat de bromfietsen ook niet zijn toegestaan op de naastgelegen busbaan moeten bromfietsers hier flink omrijden. </text:p>
            <text:p text:style-name="considerans.al">Op alle omliggende paden zijn bromfietsers wel toegestaan door middel van G12A bebording. Het pad tussen de Stedumermaar en het Kardingeplein kan daarom worden gezien als missende schakel in het netwerk voor bromfietsers. Om het netwerk voor bromfietsers op deze locatie te versterken en eenduidigheid te creëren, wordt het fietspad veranderd een bromfietspad. Door de plaatsing van G12A bebording is het toegestaan voor bromfietsers om het laatste stuk van de Parkallee, vanaf de Stedumermaar tot het Kardingerplein, te gebruiken.</text:p>
            <text:p text:style-name="considerans.al"/>
            <text:p text:style-name="considerans.al">Dit besluit dient de volgende doelen uit artikel 2 van de Wegenverkeerswet 1994:</text:p>
            <text:p text:style-name="considerans.al">- Het in stand houden van de weg en het waarborgen van de bruikbaarheid daarvan.</text:p>
            <text:p text:style-name="considerans.al">- Het zoveel mogelijk waarborgen van de vrijheid van verkeer. <text:span text:style-name="nadrukvet"/></text:p>
            <text:p text:style-name="considerans.al">
            <text:span text:style-name="nadrukvet"/>
          </text:p>
            <text:p text:style-name="considerans.al">
            <text:span text:style-name="nadrukvet">Besluit</text:span>
          </text:p>
            <text:p text:style-name="considerans.al">
            <text:span text:style-name="nadrukvet"/>
          </text:p>
            <text:p text:style-name="considerans.al">Wij besluiten op grond van bovenvermelde overwegingen tot plaatsing van borden G12A en verwijdering van de borden G11 uit bijlage 1 van het RVV 1990 op het pad langs de Parkallee tussen de Stedumermaar en het Kardingerplein. Op de tekening in de bijlage is de maatregel weergegeven. </text:p>
            <text:p text:style-name="considerans.al">
            <text:span text:style-name="nadrukcur"/>
          </text:p>
            <text:p text:style-name="considerans.al">
            <text:span text:style-name="nadrukcur">Intrekking</text:span>
          </text:p>
            <text:p text:style-name="considerans.al">Het besluit dat ten grondslag ligt aan het plaatsen van de G11 bebording wordt hiermee ingetrokken. <text:span text:style-name="nadrukcur"/></text:p>
            <text:p text:style-name="considerans.al">
            <text:span text:style-name="nadrukcur"/>
          </text:p>
            <text:p text:style-name="considerans.al">
            <text:span text:style-name="nadrukcur">Bezwaar</text:span>
          </text:p>
            <text:p text:style-name="considerans.al">
            <text:span text:style-name="nadrukcur"/>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2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2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2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stellen G12a - Parkall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8079366</meta:user-defined>
    <meta:user-defined meta:name="DCTERMS.abstract">Instellen bromfietspad (G12a) Parkallee</meta:user-defined>
    <meta:user-defined meta:name="OVERHEIDop.verkeersbordcode">G12a</meta:user-defined>
    <dc:language>nl</dc:language>
    <meta:user-defined meta:name="OVERHEID.EPSG28992/DC.spatial">236090.452 584098.151</meta:user-defined>
    <meta:user-defined meta:name="OVERHEID.EPSG28992/DC.spatial">236018.352 584146.254</meta:user-defined>
    <meta:user-defined meta:name="OVERHEID.EPSG28992/DC.spatial">235835.98 584297.209</meta:user-defined>
    <meta:user-defined meta:name="DC.title">Besluit tot instellen bromfietspad, opheffen fietspad Parkallee</meta:user-defined>
    <meta:user-defined meta:name="OVERHEID.PostcodeHuisnummer/OVERHEIDop.postcodeHuisnummer">9735AB 20</meta:user-defined>
    <meta:user-defined meta:name="OVERHEID.PostcodeHuisnummer/OVERHEIDop.postcodeHuisnummer">9735AB 96</meta:user-defined>
    <meta:user-defined meta:name="OVERHEID.PostcodeHuisnummer/OVERHEIDop.postcodeHuisnummer">9735AE 1</meta:user-defined>
    <meta:user-defined meta:name="OVERHEIDop.straatnaam">Parkallee</meta:user-defined>
    <meta:user-defined meta:name="OVERHEIDop.straatnaam">Parkallee</meta:user-defined>
    <meta:user-defined meta:name="OVERHEIDop.straatnaam">Bieskemaar</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4-20</meta:user-defined>
    <meta:user-defined meta:name="OVERHEIDop.StcrtID/DC.identifier">stcrt-2020-22328</meta:user-defined>
    <meta:user-defined meta:name="OVERHEIDop.externeBijlage">Verkeersbesluit en situatietekening|exb-2020-20292</meta:user-defined>
    <meta:user-defined meta:name="OVERHEIDop.externeBijlage">Politieadvies|exb-2020-20293</meta:user-defined>
    <meta:user-defined meta:name="DCTERMS.W3CDTF/OVERHEIDop.jaargang">2020</meta:user-defined>
    <meta:user-defined meta:name="OVERHEIDop.publicationIssue">22328</meta:user-defined>
    <meta:user-defined meta:name="OVERHEIDop.versieInformatie"/>
  </office:meta>
</office:document-meta>
</file>