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RENOVATIE VIJVER EN PARK AKER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bij besluit van woensdag 8 april 2020 met toepassing van artikel 2.12, eerste lid, sub a, onder 3º van de Wet algemene bepalingen omgevingsrecht (Wabo) een omgevingsvergunning hebben verleend voor de functiewijziging van stroken water naar groen en voor het wijzigen van een rijksmonument.</text:p>
            <text:p text:style-name="common-al">De aanvraag ziet op de volgende omgevingsvergunningplichtige activiteit:</text:p>
            <text:list text:style-name="id1-3-2-1-1-3">
              <text:list-item text:style-override="id1-3-2-1-1-3-1">
                <text:number>1.</text:number>
                <text:p text:style-name="al">handelen in strijd met regels ruimtelijke ordening, artikel 2.1, eerste lid, onder c van de Wabo en </text:p>
              </text:list-item>
              <text:list-item text:style-override="id1-3-2-1-1-3-2">
                <text:number>2.</text:number>
                <text:p text:style-name="al">wijzigen van een rijksmonument, artikel 2.1, eerste lid, onder f juncto artikel 3.10, eerste lid, onder d van de Wabo.</text:p>
              </text:list-item>
            </text:list>
            <text:p text:style-name="common-al">De renovatie bestaat uit groot onderhoud aan de vijver, die vervolgens van een meer duurzame oeverafwerking wordt voorzien. Daarnaast is het plan om de tuin en vijver terug te brengen naar de eerdere vormgeving uit de periode 1852 t/m 1964. Hierbij zal de huidige vorm van de vijver gedeeltelijk worden gesloopt en veranderd. Ook zullen drie bomen worden gekapt en worden er drie nieuwe bomen geplant. </text:p>
            <text:p text:style-name="common-al">Deze aanvraag maakt het realiseren van het hierboven beschreven project planologisch mogelijk.</text:p>
            <text:p text:style-name="common-al">Op grond van artikel 3:18, vierde lid van de Algemene wet bestuursrecht (Awb) delen wij u mee dat omtrent het ontwerpbesluit geen zienswijzen naar voren zijn gebracht.</text:p>
            <text:p text:style-name="common-al">
            <text:span text:style-name="nadrukvet">Raadplegen besluit </text:span>
          </text:p>
            <text:p text:style-name="common-al">De termijn gedurende welke de omgevingsvergunning ter inzage ligt is zes weken. Deze termijn begint op vrijdag <text:span text:style-name="nadrukvet">24 april 2020 </text:span>en eindigt op donderdag <text:span text:style-name="nadrukvet">4 juni 2020</text:span>. Op werkdagen is het besluit inclusief alle bijbehorende stukken in te zien bij het Centraal Publieksbureau van het Stadshuis van Beverwijk, Stationsplein 48. Het Centraal Publieksbureau is op dinsdag geopend van 9.00 tot 12.30 uur, op donderdag van 9.00 tot 20.00 uur en op de overige werkdagen van 9.00 tot 16.00 uur.</text:p>
            <text:p text:style-name="common-al">Het projectgebied en de kennisgeving van het besluit is ook te raadplegen via de landelijke website www.ruimtelijkeplannen.nl (tabblad Bestemmingsplannen). Het identificatienummer van het besluit is <text:span text:style-name="nadrukvet">NL.IMRO.0375.OVParkAkerendam-VG01.</text:span></text:p>
            <text:p text:style-name="common-al">Beroep</text:p>
            <text:p text:style-name="common-al">Tegen de omgevingsvergunning kan binnen zes weken na de dag waarop dit besluit bekend is gemaakt <text:span text:style-name="nadrukvet">beroep </text:span>worden aangetekend. De beroepstermijn vangt derhalve aan op vrijdag <text:span text:style-name="nadrukvet">24 april 2020 </text:span>en eindigt op donderdag <text:span text:style-name="nadrukvet">4 juni 2020</text:span>. Binnen deze termijn kunnen belanghebbenden (alleen zij die ook een zienswijze hebben ingediend, dan wel belanghebbenden die kunnen aantonen dat zij tijdens de terinzageleggingstermijn hier redelijkerwijze niet toe in staat zijn geweest) beroep instellen. In uw beroepschrift vermeldt u uw naam, adres, de datum, uw handtekening, de omschrijving van het besluit waarmee u het niet eens bent en licht u toe waarom u het niet eens bent met het besluit. Het beroepschrift moet in tweevoud worden ingediend bij Rechtbank Noord-Holland, locatie Haarlem, sector bestuursrecht, postbus 1621, 2003 BR Haarlem.</text:p>
            <text:p text:style-name="common-al">De omgevingsvergunning treedt in werking nadat de termijn voor het indienen van een beroepschrift is verstreken. Het indienen van een beroepschrift schorst de werking van het besluit niet. Indien belanghebbenden er belang bij hebben dat dit besluit niet in werking treedt, kan een voorlopige voorziening worden aangevraagd bij de voorzieningenrechter van de Rechtbank Noord-Holland, locatie Haarlem, sector bestuursrecht, postbus 1621, 2003 BR Haarlem. Wanneer een voorlopige voorziening wordt aangevraagd, treedt de omgevingsvergunning pas in werking nadat hierover een beslissing is genomen.</text:p>
            <text:p text:style-name="common-al">
            <text:span text:style-name="nadrukvet">Verdere verloop procedure</text:span>
          </text:p>
            <text:p text:style-name="common-al">Het besluit treedt in werking op de dag direct na afloop van de beroepstermijn. Dit geldt echter niet als er een verzoek om een voorlopige voorziening bij de voorzitter van de rechtbank wordt gedaan, waarvoor ook griffierecht verschuldigd is. Na een uitspraak van de rechter is hoger beroep mogelijk bij de Afdeling Bestuursrechtspraak van de Raad van State.</text:p>
            <text:p text:style-name="common-al">
            <text:span text:style-name="nadrukcur">Beverwijk, 23 april 2020</text:span>
          </text:p>
            <text:p text:style-name="common-al">
            <text:span text:style-name="nadrukcur">Burgemeester en wethouders van Beverwij</text:sp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1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31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31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ver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9WB0142</meta:user-defined>
    <meta:user-defined meta:name="DCTERMS.abstract">renovatie vijver en park Akerendam</meta:user-defined>
    <meta:user-defined meta:name="OVERHEIDop.Vergunningen/DC.type">omgevingsvergunningen</meta:user-defined>
    <dc:language>nl</dc:language>
    <meta:user-defined meta:name="OVERHEID.EPSG28992/DC.spatial">105120 499362</meta:user-defined>
    <meta:user-defined meta:name="DC.title">OMGEVINGSVERGUNNING RENOVATIE VIJVER EN PARK AKERENDAM</meta:user-defined>
    <meta:user-defined meta:name="OVERHEID.PostcodeHuisnummer/OVERHEIDop.postcodeHuisnummer">1942LD 20</meta:user-defined>
    <meta:user-defined meta:name="OVERHEIDop.straatnaam">Velserweg</meta:user-defined>
    <meta:user-defined meta:name="OVERHEIDop.woonplaats">Beverwijk</meta:user-defined>
    <meta:user-defined meta:name="DCTERMS.W3CDTF/DCTERMS.available">2020-04-23</meta:user-defined>
    <meta:user-defined meta:name="DCTERMS.W3CDTF/OVERHEIDop.jaargang">2020</meta:user-defined>
    <meta:user-defined meta:name="OVERHEIDop.externeBijlage">besluit omgevingsvergunning|exb-2020-20288</meta:user-defined>
    <meta:user-defined meta:name="OVERHEIDop.publicationIssue">22317</meta:user-defined>
    <meta:user-defined meta:name="OVERHEIDop.StcrtID/DC.identifier">stcrt-2020-22317</meta:user-defined>
    <meta:user-defined meta:name="OVERHEIDop.versieInformatie"/>
  </office:meta>
</office:document-meta>
</file>