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voorziening Schansedijk ongenummerd,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Op de locatie Schansedijk ongenummerd in Alphen legaliseren we de verharding, een hekwerk, steiger, en afmeerpalen.</text:p>
            <text:p text:style-name="common-al"/>
            <text:p text:style-name="common-al">
            <text:span text:style-name="nadrukvet">U kunt het ontwerpbesluit omgevingsvergunning inzien en hierop reageren</text:span>
          </text:p>
            <text:p text:style-name="common-al">Van 23 april 2020 tot en met 3 juni 2020 is dit ontwerpbesluit in te zien. Binnen deze termijn kunt u een zienswijze geven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. (Hennie) den Boer via 14 0487. Wilt u schriftelijke reageren dan schrijft u een brief. Die richt u aan het college van burgemeester en wethouders, Postbus 1, 6658 ZG 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Denkt u er aan om, in verband met de maatregelen als gevolg van het coronavirus, een afspraak te maken.</text:p>
            <text:p text:style-name="common-al">U vindt het ontwerpbesluit ook op onze website www.westmaasenwaal.nl</text:p>
            <text:p text:style-name="common-al"/>
            <text:p text:style-name="common-al">Beneden-Leeuwen, 22 april 2020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3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3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LPSchansedijk-AFW1</meta:user-defined>
    <meta:user-defined meta:name="OVERHEIDop.Ruimtelijkeplannen/DC.type">omgevingsvergunning met planafwijking</meta:user-defined>
    <dc:language>nl</dc:language>
    <meta:user-defined meta:name="OVERHEID.EPSG28992/DC.spatial">161882.625 427163.152</meta:user-defined>
    <meta:user-defined meta:name="DC.title">Aanlegvoorziening Schansedijk ongenummerd, Alphen</meta:user-defined>
    <meta:user-defined meta:name="OVERHEID.PostcodeHuisnummer/OVERHEIDop.postcodeHuisnummer">6626BA 17</meta:user-defined>
    <meta:user-defined meta:name="OVERHEIDop.straatnaam">Schansedijk</meta:user-defined>
    <meta:user-defined meta:name="OVERHEIDop.woonplaats">Al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22305</meta:user-defined>
    <meta:user-defined meta:name="OVERHEIDop.StcrtID/DC.identifier">stcrt-2020-22305</meta:user-defined>
    <meta:user-defined meta:name="OVERHEIDop.versieInformatie"/>
  </office:meta>
</office:document-meta>
</file>