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wijzigingsplan ‘bestemmingsplan Buitengebied Raalte, 36e wijziging, omgeving Heuvel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3 april 2020 tot en met woensdag 3 juni 2020 het ontwerpwijzigingsplan ‘bestemmingsplan Buitengebied Raalte, 36e wijziging, omgeving Heuvelweg 11’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W20190004-ON01" xlink:type="simple">http://ruimtelijkeplannen.nl/web-roo/?planidn=NL.IMRO.0177.BPW20190004-ON01</text:a>.</text:p>
              </text:list-item>
            </text:list>
            <text:p text:style-name="common-al">Daarnaast zijn de analoge stukken in te zien in de informatiehoek van het gemeentehuis, Zwolsestraat 16 in Raalte (vanwege het coronavirus bij hoge uitzondering op afspraak in te zien, tel. 0572-347799).</text:p>
            <text:p text:style-name="common-al">De bronbestanden zijn beschikbaar op: <text:a xlink:href="http://raalte.gemeentedocumenten.nl/plannen/NL.IMRO.0177.BPW20190004/NL.IMRO.0177.BPW20190004-ON01" xlink:type="simple">http://raalte.gemeentedocumenten.nl/plannen/NL.IMRO.0177.BPW20190004/NL.IMRO.0177.BPW20190004-ON01</text:a>.</text:p>
            <text:p text:style-name="common-al"/>
            <text:p text:style-name="common-al">Het plangebied heeft betrekking op de locatie Heuvelweg 11 in het buitengebied van Luttenberg. Het verzoek om het bestemmingsplan te wijzigen is ingediend om op het perceel een Rood voor Rood woning te realiseren. Op eigen perceel wordt 778m2 aan landschapontsierende bebouwing gesloopt. Dit is onvoldoende om voor een compensatiekavel in aanmerking te komen. Bonvendien blijft een klein deel van de bestaande bedrijfsbebouwing behouden voor het beheer van landbouwgronden. Hierdoor komt de initiatiefnemer 101m2 tekort om voor de compensatiekavel in aanmerking te komen. Daarom wordt aan de Oude Twentseweg 39 te Luttenberg 194m2 gesloopt, om tot de vereiste hoeveelheid sloopm2 te komen. Het bestemmingsplan bevat een wijzigingsbevoegdheid, waar dit plan aan voldoet.</text:p>
            <text:p text:style-name="common-al"/>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 </text:p>
            <text:p text:style-name="last-al">Een mondelinge zienswijze tegen het ontwerpwijzigingsplan kan uitsluitend worden ingebracht via het Domein Ruimte. Hiervoor kan een afspraak worden gemaakt met Justin Hendriks, telefoon (0572) 347 799. In de zienswijze moet worden aangegeven op welke onderdelen van het ontwerpwijzig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W20190004-ON01</meta:user-defined>
    <meta:user-defined meta:name="OVERHEIDop.Ruimtelijkeplannen/DC.type">bestemmingsplan</meta:user-defined>
    <dc:language>nl</dc:language>
    <meta:user-defined meta:name="OVERHEID.Gemeente/DC.spatial">Raalte</meta:user-defined>
    <meta:user-defined meta:name="DC.title">Gemeente Raalte, ontwerpwijzigingsplan ‘bestemmingsplan Buitengebied Raalte, 36e wijziging, omgeving Heuvelweg 11’</meta:user-defined>
    <meta:user-defined meta:name="DCTERMS.W3CDTF/DCTERMS.available">2020-04-22</meta:user-defined>
    <meta:user-defined meta:name="DCTERMS.W3CDTF/OVERHEIDop.jaargang">2020</meta:user-defined>
    <meta:user-defined meta:name="OVERHEIDop.publicationIssue">22298</meta:user-defined>
    <meta:user-defined meta:name="OVERHEIDop.StcrtID/DC.identifier">stcrt-2020-22298</meta:user-defined>
    <meta:user-defined meta:name="OVERHEIDop.versieInformatie"/>
  </office:meta>
</office:document-meta>
</file>