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loos, Laantje 4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Laantje 4 en 5” ter inzage ligt. </text:p>
            <text:p text:style-name="common-al">Het plangebied ligt aan het Laantje 4 en 5 te Noordeloos en betreft de sloop van een bedrijfspand met aangebouwde woning. Daarvoor in de plaats worden twee vrijstaande woningen gebouwd. De meest zuidelijke woning blijft behouden. </text:p>
            <text:p text:style-name="common-al">Inzage </text:p>
            <text:p text:style-name="common-al">Het ontwerpbestemmingsplan bestaat uit een verbeelding en planregels en gaat vergezeld van een toelichting. Het plan, met de bijbehorende stukken, ligt gedurende zes weken (met ingang van vrijdag 17 april 2020 voor een periode van 6 weken ter inzage. Het digitale bestemmingsplan is te raadplegen op de landelijke website: http://www.ruimtelijkeplannen.nl/?planidn=NL.IMRO.1978.BPlaantje4en5NDL-ON01 </text:p>
            <text:p text:style-name="common-al">Zienswijze</text:p>
            <text:p text:style-name="common-al">In de periode van vrijdag 17 april 2020 tot en met donderdag 28 mei 2020 kan eenieder conform artikel 3:15 Algemene wet bestuursrecht schriftelijk een zienswijze over het ontwerpbestemmingsplan indienen bij de gemeenteraad. De zienswijze dient te worden gericht aan de gemeenteraad van de gemeente Molenlanden, Postbus 5, 2970 AA Bleskensgraaf. Tevens is het mogelijk een mondelinge zienswijze in te dienen (i.v.m. het coronavirus wordt op dit moment gebruik gemaakt van Skype en of Teams als communicatiemiddel). Hiervoor kan een afspraak worden gemaakt met onderstaand contactpersoon.</text:p>
            <text:p text:style-name="last-al">Voor meer informatie kan contact opgenomen worden met de heer D. van Loenhout via telefoonnummer 088 75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29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laantje4en5NDL-ON01</meta:user-defined>
    <meta:user-defined meta:name="OVERHEIDop.Ruimtelijkeplannen/DC.type">bestemmingsplan</meta:user-defined>
    <dc:language>nl</dc:language>
    <meta:user-defined meta:name="OVERHEID.Gemeente/DC.spatial">Molenlanden</meta:user-defined>
    <meta:user-defined meta:name="OVERHEID.EPSG28992/DC.spatial">123850.833 434588.744</meta:user-defined>
    <meta:user-defined meta:name="DC.title">Ontwerpbestemmingsplan 'Noordeloos, Laantje 4 en 5'</meta:user-defined>
    <meta:user-defined meta:name="OVERHEID.PostcodeHuisnummer/OVERHEIDop.postcodeHuisnummer">4225PC 4</meta:user-defined>
    <meta:user-defined meta:name="OVERHEIDop.straatnaam">Laantje</meta:user-defined>
    <meta:user-defined meta:name="OVERHEIDop.woonplaats">Noordeloos</meta:user-defined>
    <meta:user-defined meta:name="DCTERMS.W3CDTF/DCTERMS.available">2020-04-17</meta:user-defined>
    <meta:user-defined meta:name="DCTERMS.W3CDTF/OVERHEIDop.jaargang">2020</meta:user-defined>
    <meta:user-defined meta:name="OVERHEIDop.publicationIssue">22296</meta:user-defined>
    <meta:user-defined meta:name="OVERHEIDop.StcrtID/DC.identifier">stcrt-2020-22296</meta:user-defined>
    <meta:user-defined meta:name="OVERHEIDop.versieInformatie"/>
  </office:meta>
</office:document-meta>
</file>