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toestemming overdracht winningsvergunning F03b en ontstaan winningsvergunning F03c, Ministerie van Economische Zaken en Klimaat</text:h>
      <text:p text:style-name="ifm_p_font.italic_mt.7.4mm_ifm">Besluit 14-04-2020</text:p>
      <text:p text:style-name="ifm_p_font.italic_ifm">DGKE-WO / V-127</text:p>
      <text:p text:style-name="ifm_p_mt.3.7mm_ifm">Procesverloop:</text:p>
      <text:p text:style-name="ifm_p_indent.-5mm_mleft.5mm_ifm">–<text:tab/>Neptune Energy Netherlands B.V. (hierna: Neptune) en TAQA Offshore B.V. (hierna: TAQA) zijn houder van de bij beschikking van de Minister van Economische Zaken, thans Minister van Economische Zaken en Klimaat (hierna: EZK), van 12 december 2007 verleende winningsvergunning voor koolwaterstoffen F03b met kenmerk ET/EM/7144876;</text:p>
      <text:p text:style-name="ifm_p_indent.-5mm_mleft.5mm_ifm">–<text:tab/>de vergunninghouder heeft, per brief van 13 februari 2020, ontvangen op 18 februari 2020, gevraagd om de vergunning te splitsen, zodanig dat twee nieuwe vergunningen ontstaan, te weten winningsvergunning koolwaterstoffen F03b en winningsvergunning koolwaterstoffen F03d.</text:p>
      <text:p text:style-name="ifm_p_indent.-5mm_mleft.5mm_ifm">–<text:tab/>In dezelfde brief vraagt de vergunninghouder om wijziging van de na splitsing ontstane winningsvergunning F03d, zodanig dat Dana Petroleum Netherlands B.V. (hierna: Dana), Neptune, TAQA en gezamenlijk vergunninghouder zijn waarbij Dana de persoon wordt die de feitelijk werkzaamheden verricht op grond van artikel 22, vijfde lid van de Mijnbouwwet (hierna: Mbw);</text:p>
      <text:p text:style-name="ifm_p_indent.-5mm_mleft.5mm_ifm">–<text:tab/>TNO Advies Groep EZ (hierna: TNO) heeft op verzoek van de Minister van EZK, op 17 maart 2020, advies uitgebracht;</text:p>
      <text:p text:style-name="ifm_p_indent.-5mm_mleft.5mm_ifm">–<text:tab/>Staatstoezicht op de mijnen (hierna: Sodm) heeft, op verzoek van de Minister van EZK, op 25 maart 2020, advies uitgebracht;</text:p>
      <text:p text:style-name="ifm_p_indent.-5mm_mleft.5mm_ifm">–<text:tab/>EBN B.V. (hierna: EBN) heeft, op verzoek van de Minister van EZK, op 24 februari 2020 advies uitgebracht.</text:p>
      <text:p text:style-name="ifm_p_mt.3.7mm_ifm">Gelet op:</text:p>
      <text:p text:style-name="ifm_p_mt.3.7mm_ifm">de artikelen 19, onder a, 20 en 22 van de Mijnbouwwet, alsmede de artikelen 135, 136, 141 en 142 Mijnbouwbesluit.</text:p>
      <text:p text:style-name="ifm_p_mt.3.7mm_indent.0mm_ifm">Besluit:</text:p>
      <text:h text:style-name="ifm_p_font.bold_mt.5.08mm_page.keep-with-next_ifm" text:outline-level="4">I:<text:s/>Splitsing winningsvergunning koolwaterstoffen F03b</text:h>
      <text:h text:style-name="ifm_p_font.bold_mt.5.08mm_page.keep-with-next_ifm" text:outline-level="2">Artikel<text:s/>1<text:s/></text:h>
      <text:p text:style-name="ifm_p_mt.4.23mm_ifm">De winningsvergunning koolwaterstoffen voor het blokdeel F03b wordt gesplitst in twee vergunningen voor twee gebieden, te weten F03b en F03c.</text:p>
      <text:h text:style-name="ifm_p_font.bold_mt.5.08mm_page.keep-with-next_ifm" text:outline-level="2">Artikel<text:s/>2<text:s/></text:h>
      <text:p text:style-name="ifm_p_mt.4.23mm_ifm">Het blokdeel F03b wordt begrensd door de grootcirkels tussen de puntenparen A–B, B–C, C–D, D–E en E–A.</text:p>
      <text:p text:style-name="ifm_p_ifm">De oppervlakte van blokdeel F03b bedraagt 44,1 km<text:span text:style-name="ifm_span_font.superscript_ifm">2</text:span>.</text:p>
      <text:p text:style-name="ifm_p_ifm">Het blokdeel F03c wordt begrensd door de grootcirkels tussen de puntenparen F–G, G–H, H–I, I–J, J–K, K–L, L–M, M–C, C–B, B–A en A–F.</text:p>
      <text:p text:style-name="ifm_p_ifm">De oppervlakte van blokdeel F03c bedraagt 290,5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1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17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92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9,1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2,933</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4</text:p>
          </table:table-cell>
          <table:table-cell table:style-name="table.cell.border-bottom.border-right.padding-top.top.pleft.pright">
            <text:p text:style-name="text.cell.7.right">54,93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7</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25</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54,904</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84</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24,918</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91</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3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7,49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2,48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2,347</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886</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4,942</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22,89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4,956</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78</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6,940</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57,471</text:p>
          </table:table-cell>
        </table:table-row>
      </table:table>
      <text:p text:style-name="ifm_p_ifm">De ligging van de bovengenoemde punten is uitgedrukt in geografische coördinaten berekend volgens het ETRS89 systeem.</text:p>
      <text:h text:style-name="ifm_p_font.bold_mt.5.08mm_page.keep-with-next_ifm" text:outline-level="4">II:<text:s/>Winningsvergunning koolwaterstoffen F03c</text:h>
      <text:h text:style-name="ifm_p_font.bold_mt.5.08mm_page.keep-with-next_ifm" text:outline-level="2">Artikel<text:s/>1<text:s/></text:h>
      <text:p text:style-name="ifm_p_mt.4.23mm_ifm">Aan Dana Petroleum Netherlands B.V., Neptune Energy Netherlands B.V. en TAQA Offshore B.V. wordt een vergunning voor de winning van koolwaterstoffen verleend voor het deelblok F03c, waarbij Dana Petroleum Netherlands B.V. de persoon wordt die de feitelijk werkzaamheden verricht op grond van artikel 22, vijfde lid van de Mijnbouwwet.</text:p>
      <text:h text:style-name="ifm_p_font.bold_mt.5.08mm_page.keep-with-next_ifm" text:outline-level="2">Artikel<text:s/>2<text:s/></text:h>
      <text:p text:style-name="ifm_p_mt.4.23mm_ifm">Aan de, in voornoemd onderdeel I, onder artikel 2, bedoelde splitsing ontstane winningsvergunning F03c, zijn overeenkomstig artikel 135, tweede lid van het Mijnbouwbesluit, de beperkingen en voorschriften verbonden die zijn verbonden aan de gesplitste winningsvergunning koolwaterstoffen F03b van 12 december 2007, met kenmerk ET/EM/7144876.</text:p>
      <text:h text:style-name="ifm_p_font.bold_mt.5.08mm_page.keep-with-next_ifm" text:outline-level="2">Artikel<text:s/>3<text:s/></text:h>
      <text:p text:style-name="ifm_p_mt.4.23mm_ifm">De door de splitsing ontstane winningsvergunning koolwaterstoffen F03c geldt, overeenkomstig artikel 135, vierde lid van het Mijnbouwbesluit, tot 9 september 2022.</text:p>
      <text:h text:style-name="ifm_p_font.bold_mt.5.08mm_page.keep-with-next_ifm" text:outline-level="4">III:<text:s/>Toestemming overdracht winningsvergunning koolwaterstoffen F03b</text:h>
      <text:h text:style-name="ifm_p_font.bold_mt.5.08mm_page.keep-with-next_ifm" text:outline-level="2">Artikel<text:s/>1<text:s/></text:h>
      <text:p text:style-name="ifm_p_mt.4.23mm_ifm">Aan de houder van de winningsvergunning F03b, verleend bij besluit van de Minister van beschikking van de Minister van Economische Zaken, thans Minister van Economische Zaken en Klimaat van 12 december 2007 met kenmerk ET/EM/7144876, wordt toestemming verleend tot overdracht van de vergunning aan Dana Petroleum Netherlands B.V., Neptune Energy Netherlands B.V. en TAQA Offshore B.V. gezamenlijk.</text:p>
      <text:h text:style-name="ifm_p_font.bold_mt.5.08mm_page.keep-with-next_ifm" text:outline-level="2">Artikel<text:s/>2<text:s/></text:h>
      <text:p text:style-name="ifm_p_mt.4.23mm_ifm">Dana Petroleum Netherlands B.V. wordt de persoon die de feitelijke werkzaamheden verricht of daartoe opdracht verleent op grond van artikel 22, vijfde lid van de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83</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83</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en toestemming overdracht winningsvergunning F03b en ontstaan winningsvergunning F03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2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Splitsing en toestemming overdracht winningsvergunning F03b en ontstaan winningsvergunning F03c, Ministerie van Economische Zaken en Klimaat</meta:user-defined>
    <meta:user-defined meta:name="DCTERMS.W3CDTF/DCTERMS.available">2020-04-22</meta:user-defined>
    <meta:user-defined meta:name="OVERHEIDop.Ruimtelijkplan/OVERHEIDop.bekendmakingBetreffendePlan"/>
  </office:meta>
</office:document-meta>
</file>