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serveerde gehandicaptenparkeerplaats nabij het perceelnr. 212, aan de Fischertraat, te Den Haa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Geachte heer, mevrouw, </text:p>
            <text:p text:style-name="context.al">Dit is het besluit op uw ingekomen aanvraag voor een gehandicaptenparkeerplaats ten behoeve van passagiers .</text:p>
            <text:p text:style-name="context.al">Naar aanleiding van het bezwaarschrift tegen het besluit van 18 december 2019, </text:p>
            <text:p text:style-name="context.al">tot weigering van een gereserveerde gehandicaptenparkeerplaats ten behoeve van passagiers, is alsnog besloten de gehandicaptenparkeerplaats toe te wijzen.</text:p>
            <text:p text:style-name="context.al">De criteria voor een gehandicaptenparkeerplaats (passagier) zijn:</text:p>
            <text:p text:style-name="context.al">a. een aantoonbare loopbeperking van langdurige aard;</text:p>
            <text:p text:style-name="context.al">b. in redelijkheid – met de gebruikelijke hulpmiddelen – niet in staat zijn zelfstandig een</text:p>
            <text:p text:style-name="context.al"> afstand van meer dan 100 meter aan een stuk te voet te overbruggen;</text:p>
            <text:p text:style-name="context.al">c. voor het vervoer van deur tot deur continu afhankelijk zijn van de hulp van de bestuurder;</text:p>
            <text:p text:style-name="context.al">d. niet de beschikking hebben over een rolstoel/duwwagen, waarmee de afstand tussen het </text:p>
            <text:p text:style-name="context.al"> woonhuis en het voertuig kan worden overbrugd;</text:p>
            <text:p text:style-name="context.al">e. betrokkene beschikt wel over een rolstoel/duwwagen, maar er is sprake van zwaarwegende </text:p>
            <text:p text:style-name="context.al"> sociaal/ medische gronden, zodat in overeenstemming met de adviserende arts van O.C.&amp;W toch een parkeerplaats wordt toegekend. Dit is bijvoorbeeld het geval bij ernstige longziektes </text:p>
            <text:p text:style-name="context.al"> en/of indien de partner of huisgenoot niet in staat is om betrokkene te begeleiden bij het in- of</text:p>
            <text:p text:style-name="context.al"> uitstappen;</text:p>
            <text:p text:style-name="context.al">f. op de tijdstippen van de controles dienen er doorgaans niet voldoende parkeerplaatsen</text:p>
            <text:p text:style-name="context.al"> beschikbaar te zijn;</text:p>
            <text:p text:style-name="context.al">g. een huisgenoot van betrokkene dient houder of eigenaar te zijn van een voertuig;</text:p>
            <text:p text:style-name="context.al">h. niet de beschikking kunnen hebben over een parkeerplaats op eigen terrein.</text:p>
            <text:p text:style-name="context.al">Uw situatie is als volgt onderzocht:</text:p>
            <text:p text:style-name="context.al">Vanuit de Dienst O.C.&amp; W. van de gemeente is naar aanleiding van uw beoordeling een sociaal medisch advies opgesteld. De afdeling Vergunningen heeft een verkeerstechnisch onderzoek uitgevoerd. De volgende feiten zijn hieruit naar voren gekomen:</text:p>
            <text:p text:style-name="context.al">1. u hebt een aantoonbare loopbeperking van langdurige aar<text:span text:style-name="nadrukcur">d;</text:span></text:p>
            <text:p text:style-name="context.al">2. u bent in redelijkheid – met de gebruikelijke hulpmiddelen – niet in staat zelfstandig een</text:p>
            <text:p text:style-name="context.al"> afstand van meer dan 100 meter aan een stuk te voet te overbruggen;</text:p>
            <text:p text:style-name="context.al">3. u bent voor het vervoer van deur tot deur continu afhankelijk van de hulp van de </text:p>
            <text:p text:style-name="context.al"> bestuurder;</text:p>
            <text:p text:style-name="context.al">4. u beschikt niet over een rolstoel/duwwagen, waarmee de afstand tussen het woonhuis en het </text:p>
            <text:p text:style-name="context.al"> voertuig kan worden overbrugd;</text:p>
            <text:p text:style-name="context.al">
            <text:span text:style-name="nadrukvet">5. </text:span>op de tijdstippen van de controles waren onvoldoende parkeerplaatsen beschikbaar;</text:p>
            <text:p text:style-name="context.al">6. nabij het woonadres kan niet worden beschikt over een parkeerplaats op eigen terrein.</text:p>
            <text:p text:style-name="context.al">Omdat er is vastgesteld dat u aan eerdergenoemde criteria voldoet is besloten:</text:p>
            <text:p text:style-name="context.al">I. Onder gelijktijdige intrekking van het besluit d.d. 18 december 2019 met vergunningnummer 514900, tot plaatsing van het bord E6 van bijlage I van het Reglement Verkeersregels en Verkeerstekens 1990 (Staatsblad 1990-459), voorzien van een onderbord met<text:span text:style-name="nadrukvet"/>vermelding van het kenteken van een huisgenoot en daarbij de markering op het wegdek aan te brengen nabij het perceelnr. 212, aan de Fischerstraat, voor de geldigheidsduur van uw gehandicaptenparkeerkaart; </text:p>
            <text:p text:style-name="context.al">II. aan het besluit de voorwaarden te verbinden dat de afdeling Vergunningen van de Dienst<text:span text:style-name="nadrukvet"/>Stadsbeheer in kennis dient te worden gesteld: 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van een gehandicaptenvoertuig;</text:p>
            <text:p text:style-name="context.al">d. wanneer aan de<text:span text:style-name="nadrukvet"/>gehandicaptenparkeerplaats geen<text:span text:style-name="nadrukvet"/>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<text:span text:style-name="nadrukvet"/>voertuig. </text:p>
            <text:p text:style-name="context.al">De<text:span text:style-name="nadrukvet"/>wettelijke<text:span text:style-name="nadrukvet"/>basis voor dit besluit berust op:</text:p>
            <text:p text:style-name="context.al">artikel 18 eerste lid onder d. van de "Wegenverkeerswet 1994" en de artikelen 3, 4 lid 1, 8, 12, 14, 21, 24, 26 en 29 van het "Besluit administratieve bepalingen inzake het wegverkeer";de Beleidsregels Gehandicaptenparkeren; </text:p>
            <text:p text:style-name="context.al">Het college<text:span text:style-name="nadrukvet"/>van burgemeester en wethouders van Den Haag,</text:p>
            <text:p text:style-name="context.al">namens deze,</text:p>
            <text:p text:style-name="context.al">Senior medewerker Vergunningen, </text:p>
            <text:p text:style-name="context.al">U. Kelly 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text:span text:style-name="nadrukondlijn"/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<text:span text:style-name="nadrukondlijn"/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<text:span text:style-name="nadrukondlijn"/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<text:span text:style-name="nadrukondlijn"/>. U kunt ook contact met ons opnemen via telefoonnummer 14070.</text:p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2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2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Fischerstraat 2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80250.644 453458.974</meta:user-defined>
    <meta:user-defined meta:name="DC.title">Gereserveerde gehandicaptenparkeerplaats nabij het perceelnr. 212, aan de Fischertraat, te Den Haag</meta:user-defined>
    <meta:user-defined meta:name="OVERHEID.PostcodeHuisnummer/OVERHEIDop.postcodeHuisnummer">2572RH 214</meta:user-defined>
    <meta:user-defined meta:name="OVERHEIDop.straatnaam">Fischerstraat</meta:user-defined>
    <meta:user-defined meta:name="OVERHEIDop.woonplaats">'s-Gravenhage</meta:user-defined>
    <meta:user-defined meta:name="DCTERMS.W3CDTF/DCTERMS.available">2020-04-17</meta:user-defined>
    <meta:user-defined meta:name="OVERHEIDop.StcrtID/DC.identifier">stcrt-2020-22276</meta:user-defined>
    <meta:user-defined meta:name="DCTERMS.W3CDTF/OVERHEIDop.jaargang">2020</meta:user-defined>
    <meta:user-defined meta:name="OVERHEIDop.publicationIssue">22276</meta:user-defined>
    <meta:user-defined meta:name="OVERHEIDop.versieInformatie"/>
  </office:meta>
</office:document-meta>
</file>