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6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Luitenant-Generaal Bestkazerne (52A01) te Vredepeel (gemeente Venray), Inspectie Leefomgeving en Transport</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volgende omgevingsvergunning is verleend.</text:p>
      <text:p text:style-name="ifm_p_mt.3.7mm_ifm">Inrichting: 52A01 – Luitenant-Generaal Bestkazerne</text:p>
      <text:p text:style-name="ifm_p_ifm">Locatie: Ripseweg 1 5816 AC Vredepeel (gemeente Venray)</text:p>
      <text:p text:style-name="ifm_p_ifm">Activiteit: Bouwen</text:p>
      <text:p text:style-name="ifm_p_ifm">Voor: Het veranderen van (beschermende sub)brandcompartimentering gebouw 154</text:p>
      <text:p text:style-name="ifm_p_ifm">Aanvraagdatum: 5 maart 2020</text:p>
      <text:p text:style-name="ifm_p_ifm">Besluitdatum: 14 april 2020</text:p>
      <text:p text:style-name="ifm_p_ifm">Bekendmaking: 14 april 2020</text:p>
      <text:p text:style-name="ifm_p_ifm">Zaaknummer: 2020/0830</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262</text:span><text:tab/>22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262</text:span><text:tab/>22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Luitenant-Generaal Bestkazerne (52A01) te Vredepeel (gemeente Venray),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816AC1</meta:user-defined>
    <meta:user-defined meta:name="OVERHEIDop.StcrtID/DCTERMS.isReplacedBy"/>
    <meta:user-defined meta:name="OVERHEIDop.StcrtID/DCTERMS.requires"/>
    <meta:user-defined meta:name="OVERHEIDop.pagina"/>
    <meta:user-defined meta:name="OVERHEIDop.StcrtID/DC.identifier">stcrt-2020-222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6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erleende omgevingsvergunning Luitenant-Generaal Bestkazerne (52A01) te Vredepeel (gemeente Venray), Inspectie Leefomgeving en Transport</meta:user-defined>
    <meta:user-defined meta:name="DCTERMS.W3CDTF/DCTERMS.available">2020-04-22</meta:user-defined>
    <meta:user-defined meta:name="OVERHEIDop.Ruimtelijkplan/OVERHEIDop.bekendmakingBetreffendePlan"/>
  </office:meta>
</office:document-meta>
</file>