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Stedelijk gebied, woningbouwlocatie Hul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Burgemeester en wethouders van de gemeente Reusel-De Mierden maken op grond van artikel 3.8 van de Wet op de Ruimtelijke Ordening bekend dat de gemeenteraad in zijn vergadering van 17 december 2019 het bestemmingsplan “Stedelijk gebied, woningbouwlocatie Hulsel” gewijzigd heeft vastgesteld. Het gewijzigd vastgestelde bestemmingsplan ligt met ingang van maandag 13 januari 2020 gedurende zes weken ter inzage ligt.</text:p>
            <text:p text:style-name="common-al"/>
            <text:p text:style-name="common-al">Het bestemmingsplan voorziet in een planologische regeling voor het realiseren van een nieuwe woningbouwlocatie in de kern Hulsel. Het gaat om het gebied ten noorden van de kern, ingesloten tussen de Kanten, Eversacker en Wijenhof. Het nieuwe woongebied wordt voor een klein deel op het bestaande sportpark geprojecteerd. Hierbij wordt één sportveld opgeofferd. Het bestaande clubgebouw en het hoofdveld worden gehandhaafd.</text:p>
            <text:p text:style-name="common-al"/>
            <text:p text:style-name="common-al">Al eerder heeft de gemeente een voorschot op deze woningbouwontwikkeling genomen door het betreffende gebied aan te duiden als toekomstig gebied voor woningbouw.</text:p>
            <text:p text:style-name="common-al"/>
            <text:p text:style-name="common-al">Het bestemmingsplan gaat voor de nieuwe woningbouwontwikkeling uit van in totaal 25 woningen. Het bestemmingsplan maakt meerdere typen woningen mogelijk, waardoor meer flexibiliteit ontstaat en aan de woonwensen van de bewoners wordt voldaan.</text:p>
            <text:p text:style-name="common-al"/>
            <text:p text:style-name="common-al">
            <text:span text:style-name="nadrukvet">Gewijzigde vaststelling</text:span>
          </text:p>
            <text:p text:style-name="common-al">Bij de vaststelling heeft de gemeenteraad de volgende wijzigingen aangebracht.</text:p>
            <text:p text:style-name="common-al">Planregels:</text:p>
            <text:p text:style-name="common-al">De definitie van het begrip halfopen bebouwing is aangepast.</text:p>
            <text:p text:style-name="common-al"/>
            <text:p text:style-name="common-al">Verbeelding:</text:p>
            <text:p text:style-name="common-al">De in het verleden aangekochte groenstroken achter de percelen Eversacker 2, 6 en 6a in Hulsel worden uit het plangebied gehaald;</text:p>
            <text:p text:style-name="common-al">Het gebied aangeduid als ‘overige zone – in Verordening toe te voegen: Bestaand stedelijk gebied’ is komen te vervallen;</text:p>
            <text:p text:style-name="common-al">Het gebied aangeduid als ‘overige zone – in Verordening te verwijderen: Zoekgebied stedelijke ontwikkeling’ is komen te vervallen.</text:p>
            <text:p text:style-name="common-al"/>
            <text:p text:style-name="common-al">
            <text:span text:style-name="nadrukvet">Inzage</text:span>
          </text:p>
            <text:p text:style-name="common-al">Het raadsbesluit en gewijzigd vastgestelde bestemmingsplan liggen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bestemmingsplan ook digitaal raadplegen op de landelijke website <text:a xlink:href="http://www.ruimelijkeplannen.nl/" xlink:type="simple">www.ruimtelijkeplannen.nl</text:a>. Het identificatienummer van het bestemmingsplan is NL.IMRO.1667.BPHwoon4004-VAST.</text:p>
            <text:p text:style-name="common-al"/>
            <text:p text:style-name="common-al">
            <text:span text:style-name="nadrukvet">Beroep en voorlopige voorziening</text:span>
          </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 belanghebbende beroep instellen.</text:p>
            <text:p text:style-name="common-al"/>
            <text:p text:style-name="common-al">Spoed?</text:p>
            <text:p text:style-name="common-al">Is het beroepschrift zo spoedeisend dat u de behandeling ervan niet kunt afwachten? Dan kunt u een voorlopige voorziening aanvragen. Dat is een voorlopige beslissing om de inwerkingtreding van het bestemmingsplan uit te stellen.</text:p>
            <text:p text:style-name="common-al">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text:p>
            <text:p text:style-name="common-al">Het verzoek om voorlopige voorziening richt u aan de Voorzitter van de Afdeling bestuursrechtspraak van de Raad van State.</text:p>
            <text:p text:style-name="common-al">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gevraagd,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Màdy Verkooijen. U bereikt haar van maandag tot en met donderdag via het telefoonnummer (0497) 650 608 of via het e-mailadres <text:a xlink:href="mailto:m.verkooijen@reuseldemierden.nl" xlink:type="simple">m.verkooijen@reuseldemierden.nl</text:a>.</text:p>
            <text:p text:style-name="common-al"/>
            <text:p text:style-name="common-al">Reusel, 10 januari 2020.</text:p>
            <text:p text:style-name="common-al"/>
            <text:p text:style-name="common-al">Het college van burgemeester en wethouders,</text:p>
            <text:p text:style-name="common-al"/>
            <text:p text:style-name="common-al">De secretaris, De burgemeester, </text:p>
            <text:p text:style-name="last-al">Mr. R.B.P.M. Brekelmans. A.J.M.H. van de 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Hwoon4004-VAST</meta:user-defined>
    <meta:user-defined meta:name="OVERHEIDop.Ruimtelijkeplannen/DC.type">bestemmingsplan</meta:user-defined>
    <dc:language>nl</dc:language>
    <meta:user-defined meta:name="OVERHEID.Gemeente/DC.spatial">Reusel-De Mierden</meta:user-defined>
    <meta:user-defined meta:name="OVERHEID.EPSG28992/DC.spatial">140351 377896</meta:user-defined>
    <meta:user-defined meta:name="DC.title">Bekendmaking terinzagelegging gewijzigd vastgesteld bestemmingsplan “Stedelijk gebied, woningbouwlocatie Hulsel”</meta:user-defined>
    <meta:user-defined meta:name="OVERHEID.PostcodeHuisnummer/OVERHEIDop.postcodeHuisnummer">5096CD 12</meta:user-defined>
    <meta:user-defined meta:name="OVERHEIDop.straatnaam">Eversacker</meta:user-defined>
    <meta:user-defined meta:name="OVERHEIDop.woonplaats">Hulsel</meta:user-defined>
    <meta:user-defined meta:name="DCTERMS.W3CDTF/DCTERMS.available">2020-01-10</meta:user-defined>
    <meta:user-defined meta:name="DCTERMS.W3CDTF/OVERHEIDop.jaargang">2020</meta:user-defined>
    <meta:user-defined meta:name="OVERHEIDop.publicationIssue">2226</meta:user-defined>
    <meta:user-defined meta:name="OVERHEIDop.StcrtID/DC.identifier">stcrt-2020-2226</meta:user-defined>
    <meta:user-defined meta:name="OVERHEIDop.versieInformatie"/>
  </office:meta>
</office:document-meta>
</file>