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uliana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in de Julianastraat in Heerjansdam aan te wijz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list text:style-name="id1-3-2-2-1-13">
              <text:list-item text:style-override="id1-3-2-2-1-13-1">
                <text:number>1.</text:number>
                <text:p text:style-name="al">Er is een vraag naar een gehandicaptenparkeerplaats. De vraag komt van een mindervalide bewoner die woont in de Julianastraat in Heerjansdam. Deze bewoner komt volgens onze beleidsregels in aanmerking voor een gehandicaptenparkeerplaats op kenteken.</text:p>
              </text:list-item>
              <text:list-item text:style-override="id1-3-2-2-1-13-2">
                <text:number>2.</text:number>
                <text:p text:style-name="al">De aanvrager beschikt al over een invalideparkeerkaart, dus de loopafstand van de aanvrager is beperkt. De parkeerdruk op het drukst gemeten moment in parkeerbalansgebied is gemiddeld: 87%.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Julianastraat Heerjansdam gehandicaptenparkeerplaats -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131.787 427920.388</meta:user-defined>
    <meta:user-defined meta:name="DC.title">Verkeersbesluit Julianastraat gehandicaptenparkeerplaats</meta:user-defined>
    <meta:user-defined meta:name="OVERHEID.PostcodeHuisnummer/OVERHEIDop.postcodeHuisnummer">2995BG 19</meta:user-defined>
    <meta:user-defined meta:name="OVERHEIDop.straatnaam">Julianastraat</meta:user-defined>
    <meta:user-defined meta:name="OVERHEIDop.woonplaats">Heerjansdam</meta:user-defined>
    <meta:user-defined meta:name="DCTERMS.W3CDTF/DCTERMS.available">2020-04-16</meta:user-defined>
    <meta:user-defined meta:name="OVERHEIDop.StcrtID/DC.identifier">stcrt-2020-22199</meta:user-defined>
    <meta:user-defined meta:name="OVERHEIDop.externeBijlage">Advies politie|exb-2020-20160</meta:user-defined>
    <meta:user-defined meta:name="OVERHEIDop.externeBijlage">Locatie|exb-2020-20161</meta:user-defined>
    <meta:user-defined meta:name="DCTERMS.W3CDTF/OVERHEIDop.jaargang">2020</meta:user-defined>
    <meta:user-defined meta:name="OVERHEIDop.publicationIssue">22199</meta:user-defined>
    <meta:user-defined meta:name="OVERHEIDop.versieInformatie"/>
  </office:meta>
</office:document-meta>
</file>