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aanpassen van de tijdsvensters C1 bebording de Herestraat, Zwanestraat, Tussen beide Markten, Kleine Pelsterstraat, Bruine Ruiterstraat, Hoogstraatje en de Caroli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8079215</text:p>
            <text:p text:style-name="context_bottom"/>
          </text:section>
          <text:p text:style-name="aanhef_wie"/>
          <text:section text:name="considerans_id1-3-2-1-3" text:style-name="considerans">
            <text:p text:style-name="tussenkopcur"/>
            <text:p text:style-name="considerans.al">
            <text:span text:style-name="nadrukcur">Bevoegdheid</text:span>
          </text:p>
            <text:p text:style-name="considerans.al"/>
            <text:p text:style-name="considerans.al">Op grond van artikel 18, lid 1, sub d, van de Wegenverkeerswet 1994 (WVW) is het college van Burgemeester en Wethouders bevoegd tot het nemen van verkeersbesluiten. </text:p>
            <text:p text:style-name="considerans.al"/>
            <text:p text:style-name="considerans.al">
            <text:span text:style-name="nadrukcur">Grondslag</text:span>
          </text:p>
            <text:p text:style-name="considerans.al"/>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considerans.al"/>
            <text:p text:style-name="considerans.al">
            <text:span text:style-name="nadrukcur">Adviezen</text:span>
          </text:p>
            <text:p text:style-name="considerans.al"/>
            <text:p text:style-name="considerans.al">Conform artikel 24 BABW hebben wij advies gevraagd aan de Politie Eenheid Noord-Nederland, Dienst Regionale Operationele Samenwerking, afdeling Infrastructuur, team Verkeer. De maatregel is conform het advies van de politie. Het advies is als bijlage bijgevoegd.</text:p>
            <text:p text:style-name="considerans.al"/>
            <text:p text:style-name="considerans.al">
            <text:span text:style-name="nadrukcur">Motivering</text:span>
          </text:p>
            <text:p text:style-name="considerans.al"/>
            <text:p text:style-name="considerans.al">In 2008 hebben wij in Herestraat, Zwanestraat, Tussen beide Markten, Kleine Pelsterstraat, Bruine Ruiterstraat, Hoogstraatje en de Carolieweg worden borden C1 met onderborden - OB52 en OB206 uit Bijlage 1, RVV 1990 aangebracht tot “gesloten in beide richtingen voor voertuigen, ruiters en geleiders van rij- of trekdieren of vee met onderborden OB52 en OB206 (uitgezonderd fietsen ma t/m za 21- 09 h en zondag de gehele dag).</text:p>
            <text:p text:style-name="considerans.al"/>
            <text:p text:style-name="considerans.al">Bij vaststelling van de nota “Binnenstad Beter” in februari 1994 is door de raad besloten om fietsers ‘s avonds na winkelsluitingstijd, gebruik te laten maken van de boven genoemde straten. Bovengenoemde straten zijn afgesloten voor het verkeer en alleen voor voetgangers toegankelijk. Dat is te verklaren vanwege de vele winkels die in de bovengenoemde straten gevestigd zijn en de zeer hoge intensiteit van het voetgangersverkeer dat met zich mee brengt. Op zondagen zijn de winkels tegenwoordig open en de straten niet meer verlaten. Het toestaan van fietsers in de Herestraat komt op gespannen voet te staan met wandelend publiek dat niet op fietsers bedacht is. Daarmee geven we ook invulling aan de overweging die de politie ons in 2007 heeft meegeven, welke herhaald is in 2018.</text:p>
            <text:p text:style-name="considerans.al"/>
            <text:p text:style-name="considerans.al">Dit besluit dient de volgende doelen uit artikel 2 van de Wegenverkeerswet 1994:</text:p>
            <text:p text:style-name="considerans.al">- Het verzekeren van de veiligheid op de weg;</text:p>
            <text:p text:style-name="considerans.al">- Het voorkomen of beperken van door het verkeer veroorzaakte overlast, hinder of schade alsmede de gevolgen voor het milieu, bedoeld in de Wet milieubeheer;</text:p>
            <text:p text:style-name="considerans.al">- Het voorkomen of beperken van door het verkeer veroorzaakte aantasting van het karakter of van de functie van objecten of gebieden.</text:p>
            <text:p text:style-name="considerans.al"/>
            <text:p text:style-name="considerans.al">
            <text:span text:style-name="nadrukvet">Besluit</text:span>
          </text:p>
            <text:p text:style-name="considerans.al"/>
            <text:p text:style-name="considerans.al">Wij besluiten op grond van bovenvermelde overwegingen tot aanpassing van de onderborden - 0B52 en 0B206 uit Bijlage 1, RVV 1990 - op de Herestraat, Zwanestraat, Tussen Beide Markten, Kleine Pelsterstraat, Bruine Ruiterstraat, Hoogstraatje en de Carolieweg van “uitgezonderd fietsen ma t/m za 21- 09 h en zondag de gehele dag” naar ‘uitgezonderd fietsen 21 – 09h”. Formeel nemen we daarmee een nieuwe besluit tot het plaatsen van borden C1 met genoemde onderborden en trekken het oude besluit met kenmerk RO08.1578503 in.</text:p>
            <text:p text:style-name="considerans.al"/>
            <text:p text:style-name="considerans.al">
            <text:span text:style-name="nadrukcur">Bezwaar</text:span>
          </text:p>
            <text:p text:style-name="considerans.al"/>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
            <text:p text:style-name="considerans.al">college van burgemeester en wethouders</text:p>
            <text:p text:style-name="considerans.al">Postbus 30026</text:p>
            <text:p text:style-name="considerans.al">9700 RM Groningen </text:p>
            <text:p text:style-name="considerans.al"/>
            <text:p text:style-name="considerans.al">Met vriendelijke groet,</text:p>
            <text:p text:style-name="considerans.al">burgemeester en wethouders van Groningen,</text:p>
            <text:p text:style-name="considerans.al">namens hen, </text:p>
            <text:p text:style-name="considerans.al">concerndirecteur Groningen,</text:p>
            <text:p text:style-name="considerans.al">namens deze, </text:p>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9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9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9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Aanpassen tijdsvensters C1 bebording - Herestraat, Zwanestraat, Tussen beide markten, Kleine Pelsterstraat, Bruine Ruiterstraat, Hoogstraatje en Carolie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079215</meta:user-defined>
    <meta:user-defined meta:name="DCTERMS.abstract">Aanpassen tijdsvensters C1 bebording op verschillende wegen in de binnenstad van Groningen.</meta:user-defined>
    <meta:user-defined meta:name="OVERHEIDop.verkeersbordcode">C1</meta:user-defined>
    <dc:language>nl</dc:language>
    <meta:user-defined meta:name="OVERHEID.EPSG28992/DC.spatial">233752.793 581887.404</meta:user-defined>
    <meta:user-defined meta:name="OVERHEID.EPSG28992/DC.spatial">233768.842 581914.124</meta:user-defined>
    <meta:user-defined meta:name="OVERHEID.EPSG28992/DC.spatial">233790.656 581895.175</meta:user-defined>
    <meta:user-defined meta:name="OVERHEID.EPSG28992/DC.spatial">233904.37 581823.386</meta:user-defined>
    <meta:user-defined meta:name="OVERHEID.EPSG28992/DC.spatial">233952.827 581709.767</meta:user-defined>
    <meta:user-defined meta:name="OVERHEID.EPSG28992/DC.spatial">233925.087 581609.198</meta:user-defined>
    <meta:user-defined meta:name="OVERHEID.EPSG28992/DC.spatial">233852.706 581608.011</meta:user-defined>
    <meta:user-defined meta:name="OVERHEID.EPSG28992/DC.spatial">233835.602 581645.631</meta:user-defined>
    <meta:user-defined meta:name="DC.title">Besluit tot het aanpassen van de tijdsvensters C1 bebording de Herestraat, Zwanestraat, Tussen beide Markten, Kleine Pelsterstraat, Bruine Ruiterstraat, Hoogstraatje en de Carolieweg.</meta:user-defined>
    <meta:user-defined meta:name="OVERHEID.PostcodeHuisnummer/OVERHEIDop.postcodeHuisnummer">9711KW 6</meta:user-defined>
    <meta:user-defined meta:name="OVERHEID.PostcodeHuisnummer/OVERHEIDop.postcodeHuisnummer">9712CC 17</meta:user-defined>
    <meta:user-defined meta:name="OVERHEID.PostcodeHuisnummer/OVERHEIDop.postcodeHuisnummer">9711LJ 2</meta:user-defined>
    <meta:user-defined meta:name="OVERHEID.PostcodeHuisnummer/OVERHEIDop.postcodeHuisnummer">9711NA 21</meta:user-defined>
    <meta:user-defined meta:name="OVERHEID.PostcodeHuisnummer/OVERHEIDop.postcodeHuisnummer">9711LS 16</meta:user-defined>
    <meta:user-defined meta:name="OVERHEID.PostcodeHuisnummer/OVERHEIDop.postcodeHuisnummer">9711LL 78</meta:user-defined>
    <meta:user-defined meta:name="OVERHEID.PostcodeHuisnummer/OVERHEIDop.postcodeHuisnummer">9711KM 56</meta:user-defined>
    <meta:user-defined meta:name="OVERHEID.PostcodeHuisnummer/OVERHEIDop.postcodeHuisnummer">9711KM 46</meta:user-defined>
    <meta:user-defined meta:name="OVERHEIDop.straatnaam">Tussen beide Markten</meta:user-defined>
    <meta:user-defined meta:name="OVERHEIDop.straatnaam">Tussen beide Markten</meta:user-defined>
    <meta:user-defined meta:name="OVERHEIDop.straatnaam">Herestraat</meta:user-defined>
    <meta:user-defined meta:name="OVERHEIDop.straatnaam">Gelkingestraat</meta:user-defined>
    <meta:user-defined meta:name="OVERHEIDop.straatnaam">Carolieweg</meta:user-defined>
    <meta:user-defined meta:name="OVERHEIDop.straatnaam">Herestraat</meta:user-defined>
    <meta:user-defined meta:name="OVERHEIDop.straatnaam">Pelsterstraat</meta:user-defined>
    <meta:user-defined meta:name="OVERHEIDop.straatnaam">Pelsterstraa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4-20</meta:user-defined>
    <meta:user-defined meta:name="OVERHEIDop.StcrtID/DC.identifier">stcrt-2020-22198</meta:user-defined>
    <meta:user-defined meta:name="OVERHEIDop.externeBijlage">Politieadvies|exb-2020-20158</meta:user-defined>
    <meta:user-defined meta:name="OVERHEIDop.externeBijlage">Verkeersbesluit en situatietekening|exb-2020-20159</meta:user-defined>
    <meta:user-defined meta:name="DCTERMS.W3CDTF/OVERHEIDop.jaargang">2020</meta:user-defined>
    <meta:user-defined meta:name="OVERHEIDop.publicationIssue">22198</meta:user-defined>
    <meta:user-defined meta:name="OVERHEIDop.versieInformatie"/>
  </office:meta>
</office:document-meta>
</file>