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Ter Aaseweg 5 in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vastgestelde bestemmingsplan ‘Ter Aaseweg 5’ in Nieuwersluis met ingang van vrijdag 10 januari tot en met donderdag 20 februari ter inzage ligt.</text:p>
            <text:p text:style-name="common-al">
            <text:span text:style-name="nadrukvet">Inhoud</text:span>
          </text:p>
            <text:p text:style-name="common-al">In dit vastgestelde bestemmingsplan is de vorm van het bouwvlak van Ter Aaseweg 5 verandert ten opzichte van het huidige bouwvlak in bestemmingsplan ‘Landelijk gebied Noord’. Ter Aaseweg 5 is bestemd als ‘Agrarisch met waarden’. Ter plaatse van de bestaande bebouwing is in het bestemmingsplan een bouwvlak opgenomen. De initiatiefnemer heeft het plan om meer melkkoeien te gaan houden en zijn bestaande melkveestal uit te breiden. De gewenste uitbreiding van de stal ligt echter deels buiten dit bouwvlak. Bedrijfsgebouwen zijn alleen mogelijk binnen een agrarisch bouwvlak. Doordat de geplande bebouwing niet op een andere plek mogelijk is, is het nodig het bouwvlak aan te passen. Het veranderen van een bouwvlak kan alleen met een herziening van het bestaande bestemmingsplan ‘Landelijk Gebied Noord’. </text:p>
            <text:p text:style-name="common-al">Voor het daadwerkelijk bouwen van de stal dient de initiatiefnemer na het doorlopen van de bestemmingsplan procedure een omgevingsvergunning aan te vragen. </text:p>
            <text:p text:style-name="common-al">
            <text:span text:style-name="nadrukvet"/>
            <text:span text:style-name="nadrukvet"/>
          </text:p>
            <text:p text:style-name="common-al">
            <text:span text:style-name="nadrukvet">Inzien</text:span>
            <text:span text:style-name="nadrukvet"/>
          </text:p>
            <text:p text:style-name="common-al">U kunt het gewijzigd vastgestelde bestemmingsplan 'Ter Aaseweg 5' met ingang van vrijdag 10 januari 2020, raadplegen op www.ruimtelijkeplannen.nl (kenmerk: NL.IMRO.1904.BPTeraaseweg5NWS-VG01) en vanaf dezelfde datum zonder afspraak inzien bij de gemeente Stichtse Vecht, Endelhovenlaan 1 in Maarssen (maandag t/m vrijdag van 8:30 tot 17:00 uur). U kunt u melden bij de receptie. Voor vragen kunt u contact opnemen met de heer Bouwmeester (tel 14 0346).</text:p>
            <text:p text:style-name="common-al"/>
            <text:p text:style-name="common-al">
            <text:span text:style-name="nadrukvet">Reageren</text:span>
          </text:p>
            <text:p text:style-name="common-al">Tegen de vaststelling van het bestemmingsplan kan met ingang van vrijdag 10 januari 2020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Teraaseweg5NWS-VG01</meta:user-defined>
    <meta:user-defined meta:name="OVERHEIDop.Ruimtelijkeplannen/DC.type">bestemmingsplan</meta:user-defined>
    <dc:language>nl</dc:language>
    <meta:user-defined meta:name="OVERHEID.EPSG28992/DC.spatial">127757 466940</meta:user-defined>
    <meta:user-defined meta:name="DC.title">Vastgesteld bestemmingsplan Ter Aaseweg 5 in Nieuwersluis, Stichtse Vecht</meta:user-defined>
    <meta:user-defined meta:name="OVERHEID.PostcodeHuisnummer/OVERHEIDop.postcodeHuisnummer">3631NB</meta:user-defined>
    <meta:user-defined meta:name="OVERHEIDop.straatnaam">Ter Aaseweg</meta:user-defined>
    <meta:user-defined meta:name="OVERHEIDop.woonplaats">Nieuwersluis</meta:user-defined>
    <meta:user-defined meta:name="DCTERMS.W3CDTF/DCTERMS.available">2020-01-09</meta:user-defined>
    <meta:user-defined meta:name="DCTERMS.W3CDTF/OVERHEIDop.jaargang">2020</meta:user-defined>
    <meta:user-defined meta:name="OVERHEIDop.publicationIssue">2218</meta:user-defined>
    <meta:user-defined meta:name="OVERHEIDop.StcrtID/DC.identifier">stcrt-2020-2218</meta:user-defined>
    <meta:user-defined meta:name="OVERHEIDop.versieInformatie"/>
  </office:meta>
</office:document-meta>
</file>