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sluiten van een anterieure overeenkomst in het kader van het bestemmingsplan ‘Balk – Herontwikkeling Jachthaven Luts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Havenontwikkeling Balk B.V., statutair gevestigd in de gemeente Zundert en kantoorhoudende te (4884 AT) Wernhout aan de Wernhoutseweg 151. In de overeenkomst zijn afspraken gemaakt over de ontwikkeling van 20 waterwoningen en twee recreatiewoningen op de locatie nabij de bestaande Jachthaven Lutsmond aan de Eastwâl en Sleatemar in Balk. De locatie is kadastraal bekend als gemeente Balk, sectie M, nummers 133, 3886, 3891, 3950 en 4328.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17 april 2020 gedurende zes weken ter inzage bij: </text:p>
            <text:p text:style-name="common-al">. de centrale balie van het gemeentehuis Herema State 1 in Joure.</text:p>
            <text:p text:style-name="common-al"/>
            <text:p text:style-name="common-al">De servicepunten in Balk en Lemmer zijn gesloten in verband met de maatregelen ter voorkoming van verspreiding van het coronavirus. </text:p>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16 april 2020</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5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5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De Fryske Mar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op.Staatscourant/DC.type">Besluiten van algemene strekking</meta:user-defined>
    <meta:user-defined meta:name="OVERHEID.Gemeente/DC.spatial">De Fryske Marren</meta:user-defined>
    <meta:user-defined meta:name="OVERHEID.EPSG28992/DC.spatial">169074.653 546314.07</meta:user-defined>
    <meta:user-defined meta:name="DC.title">Kennisgeving van het sluiten van een anterieure overeenkomst in het kader van het bestemmingsplan ‘Balk – Herontwikkeling Jachthaven Lutsmond’</meta:user-defined>
    <meta:user-defined meta:name="OVERHEID.PostcodeHuisnummer/OVERHEIDop.postcodeHuisnummer">8561HA 4</meta:user-defined>
    <meta:user-defined meta:name="OVERHEIDop.straatnaam">Tsjamkedykje</meta:user-defined>
    <meta:user-defined meta:name="OVERHEIDop.woonplaats">Balk</meta:user-defined>
    <meta:user-defined meta:name="DCTERMS.W3CDTF/DCTERMS.available">2020-04-16</meta:user-defined>
    <meta:user-defined meta:name="DCTERMS.W3CDTF/OVERHEIDop.jaargang">2020</meta:user-defined>
    <meta:user-defined meta:name="OVERHEIDop.publicationIssue">22150</meta:user-defined>
    <meta:user-defined meta:name="OVERHEIDop.StcrtID/DC.identifier">stcrt-2020-22150</meta:user-defined>
    <meta:user-defined meta:name="OVERHEIDop.versieInformatie"/>
  </office:meta>
</office:document-meta>
</file>