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oensdrecht WD 2020-002 Verkeersbesluit uitbreiding parkeerverbodszone Dorpsstraat Oss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Kenmerk 2020.11306</text:p>
            <text:p text:style-name="context.al"/>
            <text:p text:style-name="context_bottom"/>
          </text:section>
          <text:p text:style-name="aanhef_wie">Burgemeester en wethouders van de gemeente Woensdrecht</text:p>
          <text:p text:style-name="aanhef_wie"/>
          <text:section text:name="considerans_id1-3-2-1-4" text:style-name="considerans">
            <text:p text:style-name="tussenkopcur">
            <text:span text:style-name="nadrukvet">Gelet op:</text:span>
          </text:p>
            <text:p text:style-name="tussenkopcur"/>
            <text:p text:style-name="considerans.al">1. Het bepaalde in het lid in het Besluit administratieve bepalingen inzake het wegverkeer (BAWB);</text:p>
            <text:p text:style-name="considerans.al">2. Het bepaalde in het Regelement Verkeersregels en Verkeertekens 1990 (RVV 1990);</text:p>
            <text:p text:style-name="considerans.al">3. Het bepaalde in de Wegenverkeerswet 1994 (WVW 1994);</text:p>
            <text:p text:style-name="considerans.al">4. Hoofdstuk 10, titel 1, afdeling 1 van de Algemene wet bestuursrecht hebben wij de bevoegdheid tot het nemen van verkeersbesluiten gemandateerd aan het afdelingshoofd Ontwikkeling, Beleid en Beheer bij collegebesluit van 24 juni 2014.</text:p>
            <text:p text:style-name="considerans.al"/>
            <text:p text:style-name="tussenkopcur">
            <text:span text:style-name="nadrukvet">Overwegingen ten aanzien van het besluit:</text:span>
          </text:p>
            <text:p text:style-name="tussenkopcur"/>
            <text:p text:style-name="considerans.al">- dat de Doktersstraat een erftoegangsweg is binnen de bebouwde kom van Woensdrecht; </text:p>
            <text:p text:style-name="considerans.al">- dat de Dorpsstraat te Ossendrecht behoort tot een weg die in het beheer en eigendom is van de gemeente Woensdrecht;</text:p>
            <text:p text:style-name="considerans.al">- in Ossendrecht al een parkeerverbodszone ingesteld is op de wegvakken/straten:</text:p>
            <text:p text:style-name="considerans.al">• Dorpstraat t.p.v. huisnummers 33 en 35;</text:p>
            <text:p text:style-name="considerans.al">• Eikenhof (tussen Markt en Kerkstraat);</text:p>
            <text:p text:style-name="considerans.al">• Vogelenzang;</text:p>
            <text:p text:style-name="considerans.al">• Markt (tussen Hondseind, Dorpsstraat en O.L.V. Ter Duinenlaan);</text:p>
            <text:p text:style-name="considerans.al">• Hondseind (tussen Markt en Zr. Marie Adolpinestraat);</text:p>
            <text:p text:style-name="considerans.al">• Molendreef t.p.v. huisnummers 1 en 3;</text:p>
            <text:p text:style-name="considerans.al">• Adolpineplein;</text:p>
            <text:p text:style-name="considerans.al">• Koningin Wilheminastraat (tussen O.L.V. Ter Duinenlaan en Hondseind);</text:p>
            <text:p text:style-name="considerans.al">• Zr. Marie Adolpinestraat (tussen Hondseind en Molenstraat);</text:p>
            <text:p text:style-name="considerans.al">• Meulenberg (tussen Zr. Marie Adolpinestraat en Molenstraat);</text:p>
            <text:p text:style-name="considerans.al">• De Cichorei.</text:p>
            <text:p text:style-name="considerans.al">- dat het ontwikkelingsplan Noordrand Ossendrecht een nieuwe aansluiting heeft op de Dorpstraat tussen de huisnummers 28 en 32. Huisnummer 30 is voor deze aansluiting gesloopt;</text:p>
            <text:p text:style-name="considerans.al">- dat de toegang tot de aansluiting van Noordrand op de Dorpstraat wordt belemmerd door geparkeerde auto’s;</text:p>
            <text:p text:style-name="considerans.al">- dat in de Dorpstraat (op het wegvak tussen de huisnummer 18 t/m 56) 11 parkeervakken aangelegd zijn;</text:p>
            <text:p text:style-name="considerans.al">- de straat Kloosterhof niet meegenomen wordt in de parkeerverbodszone omdat hier geen parkeervakken aanwezig zijn;</text:p>
            <text:p text:style-name="considerans.al">- in het ontwikkelingsplan Noordrand geen parkeerverbodszone is beoogd;</text:p>
            <text:p text:style-name="considerans.al">- dat op bijgevoegde tekening “Uitbreiding parkeerverbodszone Dorpsstraat Ossendrecht” staat aangegeven waar de borden E.01zb en E.01.ze naartoe verplaatst en/of nieuw geplaatst moeten worden;</text:p>
            <text:p text:style-name="considerans.al">- dat er vanuit de politie positief advies is op dit besluit.</text:p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ot het verplaatsen van het bord E01zb (Begin parkeerverbodszone) van de locatie Dorpsstraat 33 naar de locatie Dorpstraat 9;</text:p>
              </text:list-item>
              <text:list-item text:style-override="id1-3-2-2-1-2-2">
                <text:number>2.</text:number>
                <text:p text:style-name="al">tot het verplaatsen van het bord E01ze (Einde parkeerverbodszone) van de locatie Dorpsstraat 56 naar locatie Dorpstraat 18;</text:p>
              </text:list-item>
              <text:list-item text:style-override="id1-3-2-2-1-2-3">
                <text:number>3.</text:number>
                <text:p text:style-name="al">nieuwe borden E01zb (Begin parkeerverbodszone) en bord E01ze (Einde parkeerverbodszone) te plaatsen bij de kruispunten Kloosterhof/Dorpstraat en nieuwe aansluiting Noordrand/Dorpsstraat.</text:p>
                <text:p text:style-name="al">Bovenstaande comform de bij dit besluit horende tekening (bijlage 1)</text:p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erheide, 20 maart 2020</text:span>
            <text:span text:style-name="datum"/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de heer P.</text:span>
            <text:span text:style-name="achternaam">Adriaensen</text:span>
          </text:span></text:p>
            <text:p><text:span text:style-name="functie">Teammanager Leefomgeving</text:span></text:p>
          </text:section>
          <text:section text:name="ondertekening_id1-3-2-3-3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cur">Bezwaar</text:span>
        </text:p>
          <text:p text:style-name="bezwaarschrift_al">Wij wijzen u erop dat eenieder wiens belang rechtstreeks bij dit besluit is betrokken, op grond van het bepaalde in de Algemene wet bestuursrecht (Awb),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/>
          <text:list text:style-name="id1-3-2-4-6">
            <text:list-item text:style-override="id1-3-2-4-6-1">
              <text:number>1.</text:number>
              <text:p text:style-name="al">de naam en het adres van de indiener;</text:p>
            </text:list-item>
            <text:list-item text:style-override="id1-3-2-4-6-2">
              <text:number>2.</text:number>
              <text:p text:style-name="al">de dagtekening;</text:p>
            </text:list-item>
            <text:list-item text:style-override="id1-3-2-4-6-3">
              <text:number>3.</text:number>
              <text:p text:style-name="al">de omschrijving van het besluit waartegen het bezwaar is gericht;</text:p>
            </text:list-item>
            <text:list-item text:style-override="id1-3-2-4-6-4">
              <text:number>4.</text:number>
              <text:p text:style-name="al">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oensdrecht</meta:user-defined>
    <meta:user-defined meta:name="OVERHEID.Gemeente/DC.creator">Woensd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oensdrecht - uitbreiden parkeerverbodszone - Dorpsstraat Ossendre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.11306</meta:user-defined>
    <meta:user-defined meta:name="DCTERMS.abstract">Verkeersbesluit WD-2020-002 tot uitbreiding parkeerverbodszone Dorpsstraat Ossendrecht met wegvak tussen huisnummer 18 t/m 56 (even) of 9 t/m 31</meta:user-defined>
    <meta:user-defined meta:name="OVERHEIDop.verkeersbordcode">E1</meta:user-defined>
    <dc:language>nl</dc:language>
    <meta:user-defined meta:name="OVERHEID.EPSG28992/DC.spatial">81057.443 378978.495</meta:user-defined>
    <meta:user-defined meta:name="DC.title">Gemeente Woensdrecht WD 2020-002 Verkeersbesluit uitbreiding parkeerverbodszone Dorpsstraat Ossendrecht</meta:user-defined>
    <meta:user-defined meta:name="OVERHEID.PostcodeHuisnummer/OVERHEIDop.postcodeHuisnummer">4641HX 38</meta:user-defined>
    <meta:user-defined meta:name="OVERHEIDop.straatnaam">Dorpsstraat</meta:user-defined>
    <meta:user-defined meta:name="OVERHEIDop.woonplaats">Ossendrecht</meta:user-defined>
    <meta:user-defined meta:name="DCTERMS.W3CDTF/DCTERMS.available">2020-04-16</meta:user-defined>
    <meta:user-defined meta:name="OVERHEIDop.StcrtID/DC.identifier">stcrt-2020-22108</meta:user-defined>
    <meta:user-defined meta:name="OVERHEIDop.externeBijlage">Gemeente Woensdrecht WD-2020-002 Ondertekend Verke|exb-2020-19987</meta:user-defined>
    <meta:user-defined meta:name="OVERHEIDop.externeBijlage">Bijlage 1 Tekening bij Verkeersbesluit WD-2020-002|exb-2020-19988</meta:user-defined>
    <meta:user-defined meta:name="DCTERMS.W3CDTF/OVERHEIDop.jaargang">2020</meta:user-defined>
    <meta:user-defined meta:name="OVERHEIDop.publicationIssue">22108</meta:user-defined>
    <meta:user-defined meta:name="OVERHEIDop.versieInformatie"/>
  </office:meta>
</office:document-meta>
</file>