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gehandicaptenparkeerplaats op kenteken – Scheijvenstraat te El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0/03</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teamleider Projectbureau Ruimte.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aan de Scheijvenstraat in Ell woningen en appartementen aanwezig zijn.</text:p>
            <text:p text:style-name="common-al">- dat deze woningen en appartementen niet allemaal over een eigen oprit of garagebox beschikken.</text:p>
            <text:p text:style-name="common-al">- dat er op de Scheijvenstraat parkeervakken aanwezig zijn.</text:p>
            <text:p text:style-name="common-al">- dat deze parkeervoorzieningen aan de Scheijvenstraat voor het openbaar verkeer toegankelijk zijn.</text:p>
            <text:p text:style-name="common-al">- dat de afstand van de woning van de aanvrager tot de parkeervakken aan de Scheijvenstraat op zo kort mogelijk afstand gelegen is.</text:p>
            <text:p text:style-name="common-al">- dat er een aanvraag is ingediend om aanwijzing van een nabij de woning gelegen openbare parkeerplaats als gehandicaptenparkeerplaats voorzien van een onderbord met het kenteken van de aanvrager. Dit in verband met zijn medische klachten.</text:p>
            <text:p text:style-name="common-al">- de aanvrager in het bezit is van een gehandicaptenparkeerkaart type bestuurder.</text:p>
            <text:p text:style-name="common-al">- de aanvrager geen eigen oprit of garagebox heeft.</text:p>
            <text:p text:style-name="common-al">- dat er geen infrastructurele maatregelen getroffen worden om deze gehandicaptenparkeerplaats te ondersteunen.  </text:p>
            <text:p text:style-name="common-al">- de onder ‘besluiten’ genoemde (delen van) wegen in eigendom, beheer en onderhoud zijn bij de gemeente Leudal.</text:p>
            <text:p text:style-name="common-al">- de parkeerplaats een weg is als bedoeld in artikel 18 lid 1 onder d van de Wegenverkeerswet 1994.</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text:p text:style-name="common-al">is het daarom gewenst om:</text:p>
            <text:p text:style-name="common-al">- op de Scheijvenstraat in Ell een gehandicaptenparkeerplaats op kenteken in te stellen op het parkeervak dat is gelegen op zo kort mogelijk afstand van de woning van de aanvrager.</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parkeervak dat is gelegen op de Scheijvenstraat in Ell aan te wijzen als gehandicaptenparkeerplaats. Het betreft het zesde parkeervak dat is gelegen aan de rechterzijde komende vanaf de Niesstraat. </text:p>
            <text:p text:style-name="common-al">2. Deze gehandicaptenparkeerplaats aan de aanvrager toe te wijzen door plaatsing van een onderbord met het kenteken van het motorvoertuig van de aanvrager.</text:p>
            <text:p text:style-name="common-al">3. Deze maatregel uit te voeren zoals aangegeven op de bij dit besluit behorende tekening. </text:p>
            <text:p text:style-name="common-al">De bekendmaking van dit verkeersbesluit te laten geschieden door plaatsing van het besluit in de Staatscourant.</text:p>
            <text:p text:style-name="common-al"/>
            <text:p text:style-name="common-al">Heythuysen, 14 april 2020</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Projectbureau Ruimte</text:p>
            <text:p text:style-name="common-al"/>
            <text:p text:style-name="tussenkopcur">Bijlagen</text:p>
            <text:p text:style-name="common-al">- Tekening “Gehandicaptenparkeerplaats op kenteken gelegen aan de Scheijvenstraat in Ell” met tekeningnummer VB.2020/03.</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gehandicaptenparkeerplaats op kenteken Scheijvenstraat Ell - E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0/03</meta:user-defined>
    <meta:user-defined meta:name="DCTERMS.abstract">Instellen gehandicaptenparkeerplaats op kenteken Scheijvenstraat te Ell</meta:user-defined>
    <meta:user-defined meta:name="OVERHEIDop.verkeersbordcode">E6</meta:user-defined>
    <dc:language>nl</dc:language>
    <meta:user-defined meta:name="OVERHEID.EPSG28992/DC.spatial">183461.295 359122.316</meta:user-defined>
    <meta:user-defined meta:name="DC.title">Gemeente Leudal – Instellen gehandicaptenparkeerplaats op kenteken – Scheijvenstraat te Ell</meta:user-defined>
    <meta:user-defined meta:name="OVERHEID.PostcodeHuisnummer/OVERHEIDop.postcodeHuisnummer">6011RL 3</meta:user-defined>
    <meta:user-defined meta:name="OVERHEIDop.straatnaam">Scheijvenstraat</meta:user-defined>
    <meta:user-defined meta:name="OVERHEIDop.woonplaats">Ell</meta:user-defined>
    <meta:user-defined meta:name="DCTERMS.W3CDTF/DCTERMS.available">2020-04-16</meta:user-defined>
    <meta:user-defined meta:name="OVERHEIDop.StcrtID/DC.identifier">stcrt-2020-22097</meta:user-defined>
    <meta:user-defined meta:name="OVERHEIDop.externeBijlage">Tekening VB/2020/03 GPP op kenteken|exb-2020-19980</meta:user-defined>
    <meta:user-defined meta:name="DCTERMS.W3CDTF/OVERHEIDop.jaargang">2020</meta:user-defined>
    <meta:user-defined meta:name="OVERHEIDop.publicationIssue">22097</meta:user-defined>
    <meta:user-defined meta:name="OVERHEIDop.versieInformatie"/>
  </office:meta>
</office:document-meta>
</file>