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gelstraat 2 A t/m 10 H en Orthenseweg 2 A1 t/m 2 E8, Orthenseweg 4 A t/m 4 E te ’s-Hertogenbosch, het verbouwen van een kantoorpand naar woningen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 Toepassing artikel 2.12 lid 1a onder 3 van de Wet algemene bepalingen omgevingsrecht</text:span>
          </text:p>
            <text:p text:style-name="common-al"/>
            <text:p text:style-name="common-al">
            <text:span text:style-name="nadrukvet">Locatie omschrijving/project a</text:span>
            <text:span text:style-name="nadrukvet">ctiviteiten registratienr. </text:span>
          </text:p>
            <text:p text:style-name="common-al">Vogelstraat 2 A t/m 10 H en Orthenseweg 2 A1 t/m 2 E8, Orthenseweg 4 A t/m 4 E te ’s-Hertogenbosch, het verbouwen van een kantoorpand naar woningen, WB00049377</text:p>
            <text:p text:style-name="common-al"/>
            <text:p text:style-name="common-al">Het bouwplan ligt in het bestemmingsplan ‘Orthenpoort‘.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30 december 2019 tot en met 10 februari 2020 voor iedereen ter inzage gelegen. Tegen deze ontwerpbeschikking zijn wel zienswijzen ingediend. </text:p>
            <text:p text:style-name="common-al"/>
            <text:p text:style-name="common-al">
            <text:span text:style-name="nadrukvet">Verleend</text:span>
          </text:p>
            <text:p text:style-name="common-al">Het college heeft positief op de aanvraag beslist. </text:p>
            <text:p text:style-name="common-al">Kenmerk: WB00049377 / IMRO-code: : NL.IMRO.0796.0002442-1401</text:p>
            <text:p text:style-name="common-al"/>
            <text:p text:style-name="common-al">
            <text:span text:style-name="nadrukvet">Beroep</text:span>
          </text:p>
            <text:p text:style-name="common-al">De omgevingsvergunning met de ruimtelijke onderbouwing en de omgevingsaanvraag met ingang van 20 april 2020 is gedurende zes weken voor iedereen op afspraak in te zien bij het omgevingsloket in het Stadskantoor. Ook kunt u het besluit bekijken op www.s-hertogenbosch.nl, zie www.s-hertogenbosch.nl/inwoner/vergunning-of-melding/omgevingsvergunning.</text:p>
            <text:p text:style-name="common-al"/>
            <text:p text:style-name="common-al">De besluiten worden gecoördineerd vastgesteld. 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Tegelijkertijd met of ma indiening van een beroepsschrift kan een verzoek om voorlopige voorziening worden ingediend bij de voorzitter van de Afdeling bestuursrechtspraak van de Raad van State.</text:p>
            <text:p text:style-name="common-al"/>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text:p>
            <text:p text:style-name="common-al"/>
            <text:p text:style-name="common-al">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8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8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9170.654 412127.049</meta:user-defined>
    <meta:user-defined meta:name="OVERHEID.EPSG28992/DC.spatial">149162.391 412083.213</meta:user-defined>
    <meta:user-defined meta:name="OVERHEID.EPSG28992/DC.spatial">149166.145 412096.166</meta:user-defined>
    <meta:user-defined meta:name="DC.title">Vogelstraat 2 A t/m 10 H en Orthenseweg 2 A1 t/m 2 E8, Orthenseweg 4 A t/m 4 E te ’s-Hertogenbosch, het verbouwen van een kantoorpand naar woningen - omgevingsvergunning -</meta:user-defined>
    <meta:user-defined meta:name="OVERHEID.PostcodeHuisnummer/OVERHEIDop.postcodeHuisnummer">5212VL 2</meta:user-defined>
    <meta:user-defined meta:name="OVERHEID.PostcodeHuisnummer/OVERHEIDop.postcodeHuisnummer">5212XA 2</meta:user-defined>
    <meta:user-defined meta:name="OVERHEID.PostcodeHuisnummer/OVERHEIDop.postcodeHuisnummer">5212XA 4</meta:user-defined>
    <meta:user-defined meta:name="OVERHEIDop.straatnaam">Vogelstraat</meta:user-defined>
    <meta:user-defined meta:name="OVERHEIDop.straatnaam">Orthenseweg</meta:user-defined>
    <meta:user-defined meta:name="OVERHEIDop.straatnaam">Orthenseweg</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22083</meta:user-defined>
    <meta:user-defined meta:name="OVERHEIDop.StcrtID/DC.identifier">stcrt-2020-22083</meta:user-defined>
    <meta:user-defined meta:name="OVERHEIDop.versieInformatie"/>
  </office:meta>
</office:document-meta>
</file>