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Gerard Splinter van Ruwiellaan 1 te Breukelen, Stichtse V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17 april  tot en met donderdag 28 mei 2020 het ontwerpbesluit omgevingsvergunning Gerard Splinter Van Ruwiellaan 1 te Breukelen ter inzage ligt.</text:p>
            <text:p text:style-name="common-al">
            <text:span text:style-name="nadrukvet">Inhoud</text:span>
          </text:p>
            <text:p text:style-name="common-al">De ontwerp omgevingsvergunning met de activiteit <text:span text:style-name="nadrukcur">bouwwerk brandveilig gebruiken </text:span>ziet op het brandveilig gebruik van de Willibrordusschool.</text:p>
            <text:p text:style-name="common-al">
            <text:span text:style-name="nadrukvet">Inzien</text:span>
          </text:p>
            <text:p text:style-name="common-al">Het ontwerpbesluit omgevingsvergunning is vanaf vrijdag 17 april 2020 na afspraak inzien bij het Omgevingsloket van de gemeente Stichtse Vecht, Endelhovenlaan 1 in Maarssen (maandag t/m vrijdag van 8.30 tot 17.00 uur). Voor vragen kunt u contact opnemen met de heer J. Gijsen (14 0346).</text:p>
            <text:p text:style-name="common-al">
            <text:span text:style-name="nadrukvet">Reageren</text:span>
          </text:p>
            <text:p text:style-name="last-al">Belanghebbenden kunnen vanaf vrijdag 17 april 2020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6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0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0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8525.39 465504.981</meta:user-defined>
    <meta:user-defined meta:name="DC.title">Ontwerpbesluit omgevingsvergunning Gerard Splinter van Ruwiellaan 1 te Breukelen, Stichtse Vecht</meta:user-defined>
    <meta:user-defined meta:name="OVERHEID.PostcodeHuisnummer/OVERHEIDop.postcodeHuisnummer">3621XD 1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068</meta:user-defined>
    <meta:user-defined meta:name="OVERHEIDop.StcrtID/DC.identifier">stcrt-2020-22068</meta:user-defined>
    <meta:user-defined meta:name="OVERHEIDop.versieInformatie"/>
  </office:meta>
</office:document-meta>
</file>